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Celsiusweg 16 (kadastraal bekend sectie O 1375 en 13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Celsiusweg 16 (kadastraal bekend sectie O 1375 en 1376) te venlo </text:span>
          </text:p>
            <text:p text:style-name="common-al">Voor het ambtshalve stellen van maatwerkvoorschriften met betrekking tot geluid</text:p>
            <text:p text:style-name="common-al">Verzonden op 22 december 2020</text:p>
            <text:p text:style-name="common-al">Kenmerk 2020-1285</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8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92.53 378438.41</meta:user-defined>
    <meta:user-defined meta:name="OVERHEID.EPSG28992/DC.spatial">207254.42 378470.05</meta:user-defined>
    <meta:user-defined meta:name="DC.title">Besluit opleggen maatwerkvoorschriften - Celsiusweg 16 (kadastraal bekend sectie O 1375 en 1376) te venlo</meta:user-defined>
    <meta:user-defined meta:name="OVERHEID.PostcodeHuisnummer/OVERHEIDop.postcodeHuisnummer">5928PR 16</meta:user-defined>
    <meta:user-defined meta:name="OVERHEID.PostcodeHuisnummer/OVERHEIDop.postcodeHuisnummer">5928PR 8</meta:user-defined>
    <meta:user-defined meta:name="OVERHEIDop.straatnaam">Celsiusweg</meta:user-defined>
    <meta:user-defined meta:name="OVERHEIDop.straatnaam">Celsiusweg</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5810</meta:user-defined>
    <meta:user-defined meta:name="OVERHEIDop.GmbID/DC.identifier">gmb-2020-345810</meta:user-defined>
    <meta:user-defined meta:name="OVERHEIDop.versieInformatie"/>
  </office:meta>
</office:document-meta>
</file>