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4*"/>
    </style:style>
    <style:style style:family="table-column" style:parent-style-name="colspec" style:name="id1-3-2-4-4-1-4">
      <style:table-column-properties style:rel-column-width="8*"/>
    </style:style>
  </office:automatic-styles>
  <office:body>
    <office:text>
      <text:p text:style-name="new_page_staatscourant"/>
      <text:p text:style-name="single-kop-titel">Besluit van de raad van de gemeente Aalsmeer tot vaststelling van de Verordening afvalstoffenheffing 2021</text:p>
      <text:section text:name="regeling_id1-3-2" text:style-name="regeling">
        <text:section text:name="aanhef_id1-3-2-1" text:style-name="aanhef">
          <text:section text:name="preambule_id1-3-2-1-1" text:style-name="preambule">
            <text:p text:style-name="al">
            <text:span text:style-name="nadrukvet">Zaaknummer: Z20-086442</text:span>
          </text:p>
            <text:p text:style-name="al">De raad van de gemeente Aalsmeer;</text:p>
            <text:p text:style-name="al">gelet op artikel 229, eerste lid, aanhef en onderdelen a en b Gemeentewet en artikel 15.33 Wet milieubeheer;</text:p>
            <text:p text:style-name="al">besluit vast te stellen de:</text:p>
            <text:p text:style-name="al">
            <text:span text:style-name="nadrukvet">Verordening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2-3">
                <text:number>3.</text:number>
                <text:p text:style-name="al">onder perceel wordt gelijkgesteld een stacaravan, een woonboot, een woonwagen en een demontabel zomer –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beperkt recht of persoonlijk recht gebruik maakt van het perceel;</text:p>
                  </text:list-item>
                  <text:list-item text:style-override="id1-3-2-2-3-2-2-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3">
                <text:number>3.</text:number>
                <text:p text:style-name="al">Indien in de loop van het belastingjaar het aantal ter beschikking gestelde rolemmers, als bedoeld in de artikelen 1.2.1,1.2.2, 1.2.3 en 1.2.4.van de bij de verordening behorende tarieventabel afneemt, bestaat aanspraak op ontheffing voor zoveel twaalfde gedeelten van de voor dat jaar verschuldigde belasting als er in dat jaar na de wijziging van het aantal rolemmers, nog volle kalendermaanden overblijven.</text:p>
              </text:list-item>
              <text:list-item text:style-override="id1-3-2-2-7-2-4">
                <text:number>4.</text:number>
                <text:p text:style-name="al">Indien in de loop van het belastingjaar de beschikbaar gestelde rolemmer(s) met een inhoud van 240-liter resp. 120-liter wordt (worden) omgewisseld voor (een) rolemmer(s) met een inhoud van 120-liter resp. 80-liter, als bedoeld in de artikelen 1.1.1, 1.1.2 en 1.1.3 van de bij de verordening behorende tarieventabel, bestaat aanspraak op ontheffing voor zoveel twaalfde gedeelten van de voor dat jaar verschuldigde belasting als er in dat jaar na deze omwisseling, nog volle kalendermaanden overblijven.</text:p>
              </text:list-item>
              <text:list-item text:style-override="id1-3-2-2-7-2-5">
                <text:number>5.</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6">
                <text:number>6.</text:number>
                <text:p text:style-name="al">Indien in de loop van het belastingjaar het aantal ter beschikking gestelde rolemmers, als bedoeld in de artikelen 1.2.1, 1.2.2, 1.2.3 en 1.2.4.van de bij de verordening behorende tarieventabel, toeneemt, dan is de hogere belasting verschuldigd voor zoveel twaalfde gedeelten van de voor dat jaar verschuldigde belasting als er in dat jaar na toename van het aantal rolemmers, nog volle kalendermaanden overblijven.</text:p>
              </text:list-item>
              <text:list-item text:style-override="id1-3-2-2-7-2-7">
                <text:number>7.</text:number>
                <text:p text:style-name="al">Indien in de loop van het belastingjaar de beschikbaar gestelde rolemmer(s) met een inhoud van 80-liter resp. 120-liter wordt (worden) omgewisseld voor (een) rolemmer(s) met een inhoud van 120-liter resp. 240-liter, als bedoeld in de artikelen 1.1.1, 1.1.2 en 1.1.3 van de bij de verordening behorende tarieventabel, dan is de hogere belasting verschuldigd voor zoveel twaalfde gedeelten van de voor dat jaar verschuldigde belasting als er in dat jaar na deze omwisseling, nog volle kalendermaanden overblijven.</text:p>
              </text:list-item>
              <text:list-item text:style-override="id1-3-2-2-7-2-8">
                <text:number>8.</text:number>
                <text:p text:style-name="al">Het tweede tot en met het zevende lid zijn niet van toepassing indien de belastingplichtige binnen de gemeente verhuist en aldaar een ander perceel in feitelijk gebruik neemt, waarbij geen wijziging optreedt in het aantal en/of het formaat van de ter beschikking gestelde rolemmer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kan worden aangehaald als: Verordening afvalstoffenheffing 2021.</text:p>
              </text:list-item>
            </text:list>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 <text:span text:style-name="nr"/> Tarieventabel behorende bij de “Verordening afvalstoffenheffing 2021”</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op dat perceel gebruik wordt gemaakt van een 8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43,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op dat perceel gebruik wordt gemaakt van een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56,8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op dat perceel gebruik wordt gemaakt van een 24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99,--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er naast de hierboven genoemde containers nog één of meer afvalcontainers beschikbaar worden gesteld bedraagt de belasting per container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n behoeve van het inzamelen van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65,2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5,2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97,89</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24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96,8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onder 1.1.1, 1.1.2 en 1.1.3 bepaalde, bedraagt de belasting per Belastingjaar per perceel ter zake waarvan is voorgeschreven dat het aanbieden Van huishoudelijke afvalstoffen geschiedt door middel van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243,5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onder 1.1.1, 1.1.2 en 1.1.3 bepaalde, bedraagt de belasting per belastingjaar per perceel ter zake waarvan is voorgeschreven dat het aanbieden van huishoudelijke afvalstoffen geschiedt door middel van verzamelcontainers en op het betreffende perceel een tuin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256,8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laten ophalen van grofvuil is tot 3 m³ per kalenderjaar gratis. Hierboven bedraagt het tarief per m³</text:p>
                </table:table-cell>
                <table:table-cell table:style-name="entry" table:number-rows-spanned="1" table:number-columns-spanned="1">
                  <text:p text:style-name="table_al">€</text:p>
                </table:table-cell>
                <table:table-cell table:style-name="entry" table:number-rows-spanned="1" table:number-columns-spanned="1">
                  <text:p text:style-name="table_al">77,4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mwisselen van een rolcontainer van groot naar klein is gratis. Het tarief voor het omwisselen van een rolcontainer van klein naar groot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21</text:p>
                </table:table-cell>
              </table:table-row>
            </table:table>
            <text:p text:style-name="table_bottom"/>
          </text:section>
          <text:p text:style-name="al"/>
          <text:p text:style-name="al">Behoort bij raadsbesluit van 3 december 2020, nr.Z20-071409</text:p>
          <text:p text:style-name="al">De griffier van de gemeente Aalsmeer,</text:p>
          <text:p text:style-name="al"/>
          <text:p text:style-name="al">drs. O. van Kol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80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OVERHEIDop.referentienummer">Z20-086442 </meta:user-defined>
    <meta:user-defined meta:name="DCTERMS.alternative">Verordening afvalstoffenheffing 2021 </meta:user-defined>
    <dc:language>nl</dc:language>
    <meta:user-defined meta:name="OVERHEID.Gemeente/DC.spatial">Aalsmeer</meta:user-defined>
    <meta:user-defined meta:name="DC.title">Besluit van de raad van de gemeente Aalsmeer tot vaststelling van de Verordening afvalstoffenheffing 2021</meta:user-defined>
    <meta:user-defined meta:name="DCTERMS.W3CDTF/DCTERMS.available">2020-12-29</meta:user-defined>
    <meta:user-defined meta:name="DCTERMS.W3CDTF/OVERHEIDop.jaargang">2020</meta:user-defined>
    <meta:user-defined meta:name="OVERHEIDop.publicationIssue">345806</meta:user-defined>
    <meta:user-defined meta:name="OVERHEIDop.betreftRegeling">CVDR651079_1</meta:user-defined>
    <meta:user-defined meta:name="xs:date/OVERHEIDop.startdatum">2020-12-31</meta:user-defined>
    <meta:user-defined meta:name="OVERHEIDop.GmbID/DC.identifier">gmb-2020-345806</meta:user-defined>
    <meta:user-defined meta:name="OVERHEIDop.versieInformatie"/>
  </office:meta>
</office:document-meta>
</file>