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t Veghels Buite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Kloosterveldt Veghels Buiten ongenummerd te Veghel. De aanvraag is geregistreerd onder zaaknummer OV-2020-0983. De aanvraag betreft het bouwen van 14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33.79 401334.23</meta:user-defined>
    <meta:user-defined meta:name="DC.title">Kennisgeving ontvangst aanvraag omgevingsvergunning Kloosterveldt Veghels Buiten ongenummerd te Veghel</meta:user-defined>
    <meta:user-defined meta:name="OVERHEID.PostcodeHuisnummer/OVERHEIDop.postcodeHuisnummer">5463PB 30</meta:user-defined>
    <meta:user-defined meta:name="OVERHEIDop.straatnaam">Ham</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5803</meta:user-defined>
    <meta:user-defined meta:name="OVERHEIDop.GmbID/DC.identifier">gmb-2020-345803</meta:user-defined>
    <meta:user-defined meta:name="OVERHEIDop.versieInformatie"/>
  </office:meta>
</office:document-meta>
</file>