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20: gemeente Drimmelen, verleende omgevingsvergunning, Tweede Industrieweg 4, Made (W-2020-0978)</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tent voor opslag voor de duur van 1 jaar. </text:p>
            <text:p text:style-name="common-al">Besluitdatum: 16-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58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96.868 409835.855</meta:user-defined>
    <meta:user-defined meta:name="DC.title">Week 52 - 2020: gemeente Drimmelen, verleende omgevingsvergunning, Tweede Industrieweg 4, Made (W-2020-0978)</meta:user-defined>
    <meta:user-defined meta:name="OVERHEID.PostcodeHuisnummer/OVERHEIDop.postcodeHuisnummer">4921XH 4</meta:user-defined>
    <meta:user-defined meta:name="OVERHEIDop.straatnaam">Tweede Industrieweg</meta:user-defined>
    <meta:user-defined meta:name="OVERHEIDop.woonplaats">Made</meta:user-defined>
    <meta:user-defined meta:name="DCTERMS.W3CDTF/DCTERMS.available">2020-12-24</meta:user-defined>
    <meta:user-defined meta:name="DCTERMS.W3CDTF/OVERHEIDop.jaargang">2020</meta:user-defined>
    <meta:user-defined meta:name="OVERHEIDop.publicationIssue">345801</meta:user-defined>
    <meta:user-defined meta:name="OVERHEIDop.GmbID/DC.identifier">gmb-2020-345801</meta:user-defined>
    <meta:user-defined meta:name="OVERHEIDop.versieInformatie"/>
  </office:meta>
</office:document-meta>
</file>