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Evert van de Beekstraat 202, 1118 CP Schiphol, Schiphol Nederland B.V., het herindelen van de C-pier en het oprichten van een nieuw trappenhuis op de locatie AI 826 te Haarlemmermeer (C-pier te Schiphol), 04-02-2020, zaaknummer 9337588, OLO-nummer 4829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8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1396,536 479739,602</meta:user-defined>
    <meta:user-defined meta:name="DC.title">Verlengde beslistermijn aanvraag omgevingsvergunning, Evert van de Beekstraat 202, 1118 CP Schiphol, Schiphol Nederland B.V., het herindelen van de C-pier en het oprichten van een nieuw trappenhuis op de locatie AI 826 te Haarlemmermeer (C-pier te Schiphol), 04-02-2020, zaaknummer 9337588, OLO-nummer 4829041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80</meta:user-defined>
    <meta:user-defined meta:name="OVERHEIDop.GmbID/DC.identifier">gmb-2020-34580</meta:user-defined>
    <meta:user-defined meta:name="OVERHEIDop.versieInformatie"/>
  </office:meta>
</office:document-meta>
</file>