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f 47 in Bergeijk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46</text:p>
            <text:p text:style-name="common-al">Meldingsdatum: 18 december 2020</text:p>
            <text:p text:style-name="common-al">Omschrijving: Hof 47 in Bergeijk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7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82 370414</meta:user-defined>
    <meta:user-defined meta:name="DC.title">Ingekomen sloopmelding, Hof 47 in Bergeijk, slopen en asbest verwijderen van een bijgebouw</meta:user-defined>
    <meta:user-defined meta:name="OVERHEID.PostcodeHuisnummer/OVERHEIDop.postcodeHuisnummer">5571CB 47</meta:user-defined>
    <meta:user-defined meta:name="OVERHEIDop.straatnaam">Hof</meta:user-defined>
    <meta:user-defined meta:name="OVERHEIDop.woonplaats">Berge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99</meta:user-defined>
    <meta:user-defined meta:name="OVERHEIDop.GmbID/DC.identifier">gmb-2020-345799</meta:user-defined>
    <meta:user-defined meta:name="OVERHEIDop.versieInformatie"/>
  </office:meta>
</office:document-meta>
</file>