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artersle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8 september 2020;</text:p>
            <text:p text:style-name="al"/>
            <text:p text:style-name="al">gelet op de artikelen 147 en 149 van de Gemeentewet;</text:p>
            <text:p text:style-name="al"/>
            <text:p text:style-name="al">besluit vast te stellen de volgende <text:span text:style-name="nadrukvet">Verordening </text:span><text:span text:style-name="nadrukvet">s</text:span><text:span text:style-name="nadrukvet">tarterslening Goeree-Overflakkee 2020</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3">
                <text:number>–</text:number>
                <text:p text:style-name="al">
                <text:span text:style-name="nadrukcur">economische</text:span>
                <text:span text:style-name="nadrukcur">binding</text:span>: de binding van een persoon aan de gemeente Goeree-Overflakkee, daarin gelegen dat die persoon, met het oog op de voorziening in het bestaan, is aangewezen op het verrichten van arbeid binnen of vanuit de gemeente. Hiervan is sprake als de betreffende persoon:</text:p>
                <text:list text:style-name="id1-3-2-2-1-3-3-3">
                  <text:list-item text:style-override="id1-3-2-2-1-3-3-3-1">
                    <text:number>a.</text:number>
                    <text:p text:style-name="al">een dienstverband heeft van minimaal 18 uur per week en dit kan aantonen met een werkgeversverklaring;</text:p>
                  </text:list-item>
                  <text:list-item text:style-override="id1-3-2-2-1-3-3-3-2">
                    <text:number>b.</text:number>
                    <text:p text:style-name="al">als zelfstandig ondernemer in het bestaan voorziet en kan aantonen dat het bedrijf in de gemeente Goeree-Overflakkee is gevestigd; of</text:p>
                  </text:list-item>
                  <text:list-item text:style-override="id1-3-2-2-1-3-3-3-3">
                    <text:number>c.</text:number>
                    <text:p text:style-name="al">een dagopleiding volgt aan een in de gemeente Goeree-Overflakkee gevestigde onderwijsinstelling;</text:p>
                  </text:list-item>
                </text:list>
              </text:list-item>
              <text:list-item text:style-override="id1-3-2-2-1-3-4">
                <text:number>–</text:number>
                <text:p text:style-name="al">
                <text:span text:style-name="nadrukcur">financiële toets</text:span>:<text:span text:style-name="nadrukcur"/>de toetsing die door SVn wordt uitgevoerd aan de hand van de geldende NHG-regels, waarmee de hoogte van de starterslening wordt berekend;</text:p>
              </text:list-item>
              <text:list-item text:style-override="id1-3-2-2-1-3-5">
                <text:number>–</text:number>
                <text:p text:style-name="al">
                <text:span text:style-name="nadrukcur">maatschappelijke</text:span>
                <text:span text:style-name="nadrukcur"> binding</text:span>: de binding van een persoon aan de gemeente Goeree-Overflakkee daarin gelegen dat die persoon een redelijk met de plaatselijke samenleving verband houdend belang heeft zich in dit gebied te vestigen. Een maatschappelijke binding wordt in elk geval aangenomen ten aanzien van personen die de afgelopen zes jaar onafgebroken ingezetene zijn geweest dan wel gedurende de voorafgaande tien jaar ten minste zes jaar ingezetene zijn geweest van de gemeente Goeree-Overflakkee;</text:p>
              </text:list-item>
              <text:list-item text:style-override="id1-3-2-2-1-3-6">
                <text:number>–</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text:number>
                <text:p text:style-name="al">
                <text:span text:style-name="nadrukcur">starterslening</text:span>: een lening die, na toewijzing door burgemeester en wethouders, door SVn kan worden verstrekt aan aanvrager ten behoeve van de financiering van zijn eigen woning, tezamen met een aan de starterslening gekoppelde combinatielening;</text:p>
              </text:list-item>
              <text:list-item text:style-override="id1-3-2-2-1-3-8">
                <text:number>–</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text:number>
                <text:p text:style-name="al">
                <text:span text:style-name="nadrukcur">toewijzing</text:span>: het besluit van de gemeente waarin de gemeente op basis van de door SVn opgemaakte Aanvangsdraagkrachttoets vaststelt dat een aanvrager in aanmerking komt voor een starterslening;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van de in gemeente Goeree-Overflakkee verblijfsgerechtigde pers(o)n(en) die op het moment van de aanvraag minimaal één jaar woonachtig zijn in de gemeente Goeree-Overflakkee, die zich voor de eerste keer manifesteert als koper(s) van een voor eigen huisvesting bestemde woning. In geval er sprake is van twee aanvragers geldt hiervoor genoemde bindingseis voor een van beide aanvragers;</text:p>
                  </text:list-item>
                  <text:list-item text:style-override="id1-3-2-2-2-2-3-2">
                    <text:number>b.</text:number>
                    <text:p text:style-name="al">van economisch of maatschappelijk gebonden personen aan de gemeente Goeree-Overflakkee die voldoen aan de in de begripsomschrijving opgenomen criteria en die zich voor de eerste keer manifesteren als koper(s) van een voor eigen huisvesting bestemde woning. In geval er sprake is van twee aanvragers geldt hiervoor genoemde bindingseis voor een van beide aanvragers.</text:p>
                  </text:list-item>
                </text:list>
              </text:list-item>
              <text:list-item text:style-override="id1-3-2-2-2-3">
                <text:number>2.</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burgemeester en wethouders afgewezen.</text:p>
              </text:list-item>
            </text:list>
            <text:p text:style-name="al"/>
          </text:section>
          <text:section text:name="artikel_id1-3-2-2-4" text:style-name="artikel">
            <text:p text:style-name="artikel_kop_titel"><text:span text:style-name="artikel_kop_label">Artikel</text:span> <text:span text:style-name="artikel_kop_nr">4</text:span> Bevoegdheid burgemeester en wethouders</text:p>
            <text:p text:style-name="al">Burgemeester en wethouders toetsen de aanvraag aan de artikelen 2 en 3. Burgemeester en wethouders zijn bevoegd om, met inachtneming van het bepaalde in deze verordening, te bepalen of de aanvrager een starterslening mag aanvragen bij SVn. </text:p>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burgemeester en wethouders ingediend op een door de gemeente beschikbaar gestelde wijze.</text:p>
              </text:list-item>
              <text:list-item text:style-override="id1-3-2-2-5-3">
                <text:number>2.</text:number>
                <text:p text:style-name="al">Burgemeester en wethouders bevestigen de ontvangst van de aanvraag binnen twee weken. </text:p>
              </text:list-item>
              <text:list-item text:style-override="id1-3-2-2-5-4">
                <text:number>3.</text:number>
                <text:p text:style-name="al">Als de aanvraag niet alle gegevens bevat die burgemeester en wethouders voor het nemen van een beslissing noodzakelijk achten, stellen burgemeester en wethouders de aanvrager in de gelegenheid de aanvraag binnen een termijn van vier weken te completeren. </text:p>
              </text:list-item>
              <text:list-item text:style-override="id1-3-2-2-5-5">
                <text:number>4.</text:number>
                <text:p text:style-name="al">Als de aanvraag niet binnen de aangegeven termijn is gecompleteerd, besluiten burgemeester en wethouders de aanvraag buiten behandeling te stellen. Burgemeester en wethouders handelen aanvragen in volgorde van binnenkomst af. </text:p>
              </text:list-item>
              <text:list-item text:style-override="id1-3-2-2-5-6">
                <text:number>5.</text:number>
                <text:p text:style-name="al">Burgemeester en wethouders nemen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maximaal 20% van de verwervingskosten met een maximumbedrag van € 30.000,- of op basis van het nog beschikbare budget. </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Burgemeester en wethouders wijzen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of bepalingen.</text:p>
                  </text:list-item>
                </text:list>
              </text:list-item>
              <text:list-item text:style-override="id1-3-2-2-6-3">
                <text:number>2.</text:number>
                <text:p text:style-name="al">Burgemeester en wethouders trekken een toewijzingsbesluit starterslening in, als:</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burgemeester en wethouders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Als de aanvrager het niet eens is met de (financiële) toets van SVn, kan er een klachtenprocedure worden gestart bij SVn en vervolgens eventueel bij het Klachteninstituut Financiële Dienstverlening of kan de aanvrager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Goeree-Overflakke en SVn. </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artikel 2, eerste lid,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trekken oude verordening</text:p>
            <text:p text:style-name="al">De Verordening starterslening Goeree-Overflakkee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eerste dag na bekendmak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oeree-Overflakkee 2020.</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december 2020</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79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9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9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 -20-120904/15284 </meta:user-defined>
    <meta:user-defined meta:name="DCTERMS.alternative">Verordening starterslening Goeree-Overflakkee 2020</meta:user-defined>
    <dc:language>nl</dc:language>
    <meta:user-defined meta:name="OVERHEID.Gemeente/DC.spatial">Goeree-Overflakkee</meta:user-defined>
    <meta:user-defined meta:name="DC.title">Verordening starterslening Goeree-Overflakkee 2020</meta:user-defined>
    <meta:user-defined meta:name="DCTERMS.W3CDTF/DCTERMS.available">2020-12-29</meta:user-defined>
    <meta:user-defined meta:name="DCTERMS.W3CDTF/OVERHEIDop.jaargang">2020</meta:user-defined>
    <meta:user-defined meta:name="OVERHEIDop.publicationIssue">345797</meta:user-defined>
    <meta:user-defined meta:name="OVERHEIDop.betreftRegeling">CVDR651077_1</meta:user-defined>
    <meta:user-defined meta:name="xs:date/OVERHEIDop.startdatum">2020-12-30</meta:user-defined>
    <meta:user-defined meta:name="OVERHEIDop.GmbID/DC.identifier">gmb-2020-345797</meta:user-defined>
    <meta:user-defined meta:name="OVERHEIDop.versieInformatie"/>
  </office:meta>
</office:document-meta>
</file>