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169 - Gemeente Stadskanaal - verkeersbesluit tot intrekken van een gereserveerde gehandicaptenparkeerplaats, ter hoogte van Beemsterlaa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22 december 2020 het volgende verkeersbesluit is genomen: </text:p>
            <text:p text:style-name="common-al">- Beemsterlaan 8 in Stadskanaal, verkeersbesluit tot intrekken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57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4169</meta:user-defined>
    <dc:language>nl</dc:language>
    <meta:user-defined meta:name="OVERHEID.EPSG28992/DC.spatial">260292.281 557230.313</meta:user-defined>
    <meta:user-defined meta:name="DC.title">Z-20-074169 - Gemeente Stadskanaal - verkeersbesluit tot intrekken van een gereserveerde gehandicaptenparkeerplaats, ter hoogte van Beemsterlaan 8 in Stadskanaal</meta:user-defined>
    <meta:user-defined meta:name="OVERHEID.PostcodeHuisnummer/OVERHEIDop.postcodeHuisnummer">9501AS 8</meta:user-defined>
    <meta:user-defined meta:name="OVERHEIDop.straatnaam">Beemsterlaan</meta:user-defined>
    <meta:user-defined meta:name="OVERHEIDop.woonplaats">Stadskan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95</meta:user-defined>
    <meta:user-defined meta:name="OVERHEIDop.GmbID/DC.identifier">gmb-2020-345795</meta:user-defined>
    <meta:user-defined meta:name="OVERHEIDop.versieInformatie"/>
  </office:meta>
</office:document-meta>
</file>