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vlietweg 24A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een melding Activiteitenbesluit milieubeheer is ontvangen voor het oprichten van een bedrijf t.b.v. het verrichten van agrarische werkzaamheden. De locatie betreft<text:span text:style-name="nadrukvet"> Oostvlietweg 24A, 2266 GM te Leidschendam </text:span>(zaaknummer 0059347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7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88484.12 456702.49</meta:user-defined>
    <meta:user-defined meta:name="DC.title">Melding Activiteitenbesluit milieubeheer, Oostvlietweg 24A te Leidschendam</meta:user-defined>
    <meta:user-defined meta:name="OVERHEID.PostcodeHuisnummer/OVERHEIDop.postcodeHuisnummer">2266GM 24</meta:user-defined>
    <meta:user-defined meta:name="OVERHEIDop.straatnaam">Oostvlietweg</meta:user-defined>
    <meta:user-defined meta:name="OVERHEIDop.woonplaats">Leidschen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93</meta:user-defined>
    <meta:user-defined meta:name="OVERHEIDop.GmbID/DC.identifier">gmb-2020-345793</meta:user-defined>
    <meta:user-defined meta:name="OVERHEIDop.versieInformatie"/>
  </office:meta>
</office:document-meta>
</file>