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 van gronden of bouwwerken in strijd met het bestemmingsplan (starten B&amp;B),  Eikendreef 3, 6081 EA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gebruik van gronden of bouwwerken in strijd met het bestemmingsplan (starten B&amp;B)op het adres Eikendreef 3, 6081 EA Haelen, ontvangen 29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4578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7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7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4243,2 361073,7</meta:user-defined>
    <meta:user-defined meta:name="DC.title">Gemeente Leudal - Aanvraag omgevingsvergunning - het gebruik van gronden of bouwwerken in strijd met het bestemmingsplan (starten B&amp;B),  Eikendreef 3, 6081 EA Haelen</meta:user-defined>
    <meta:user-defined meta:name="OVERHEID.PostcodeHuisnummer/OVERHEIDop.postcodeHuisnummer">6081EA 3</meta:user-defined>
    <meta:user-defined meta:name="OVERHEIDop.straatnaam">Eikendreef</meta:user-defined>
    <meta:user-defined meta:name="OVERHEIDop.woonplaats">Hael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4578</meta:user-defined>
    <meta:user-defined meta:name="OVERHEIDop.GmbID/DC.identifier">gmb-2020-34578</meta:user-defined>
    <meta:user-defined meta:name="OVERHEIDop.versieInformatie"/>
  </office:meta>
</office:document-meta>
</file>