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lgendijk, tegenover nr. 90 (Klein Boekelerveld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V-2020-7040 voor een omgevingsvergunning : het vellen van 4 berken, 2  eiken en 2 Amerikaanse eiken, op locatie Telgendijk, tegenover nr. 90 (Klein Boekelerveldweg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77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74.08 472005.78</meta:user-defined>
    <meta:user-defined meta:name="DC.title">Kennisgeving besluit op aanvraag omgevingsvergunning  Telgendijk, tegenover nr. 90 (Klein Boekelerveldweg)</meta:user-defined>
    <meta:user-defined meta:name="OVERHEID.PostcodeHuisnummer/OVERHEIDop.postcodeHuisnummer">7532RB 90</meta:user-defined>
    <meta:user-defined meta:name="OVERHEIDop.straatnaam">Telgendijk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777</meta:user-defined>
    <meta:user-defined meta:name="OVERHEIDop.GmbID/DC.identifier">gmb-2020-345777</meta:user-defined>
    <meta:user-defined meta:name="OVERHEIDop.versieInformatie"/>
  </office:meta>
</office:document-meta>
</file>