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Witrijt 28 in Bergeijk, uitbreiden en intern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612</text:p>
            <text:p text:style-name="common-al">Omschrijving: Witrijt 28 in Bergeijk, uitbreiden en intern verbouwen van een bedrijfspand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576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861.48 368486.36</meta:user-defined>
    <meta:user-defined meta:name="DC.title">Verlengen beslistermijn, Witrijt 28 in Bergeijk, uitbreiden en intern verbouwen van een bedrijfspand</meta:user-defined>
    <meta:user-defined meta:name="OVERHEID.PostcodeHuisnummer/OVERHEIDop.postcodeHuisnummer">5571XH 28</meta:user-defined>
    <meta:user-defined meta:name="OVERHEIDop.straatnaam">Witrijt</meta:user-defined>
    <meta:user-defined meta:name="OVERHEIDop.woonplaats">Bergeij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768</meta:user-defined>
    <meta:user-defined meta:name="OVERHEIDop.GmbID/DC.identifier">gmb-2020-345768</meta:user-defined>
    <meta:user-defined meta:name="OVERHEIDop.versieInformatie"/>
  </office:meta>
</office:document-meta>
</file>