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oute gevaarlijke stoffen en lading Wagenweg 7, 1442 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besloten de ontheffing route gevaarlijke stoffen en lading voor Wagenweg 7, 1442 B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laden en/of lossen van butaan en propaa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576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55.41 502548.98</meta:user-defined>
    <meta:user-defined meta:name="DC.title">Kennisgeving ontheffing route gevaarlijke stoffen en lading Wagenweg 7, 1442 BX Purmerend</meta:user-defined>
    <meta:user-defined meta:name="OVERHEID.PostcodeHuisnummer/OVERHEIDop.postcodeHuisnummer">1442BX 7</meta:user-defined>
    <meta:user-defined meta:name="OVERHEIDop.straatnaam">Wagenweg</meta:user-defined>
    <meta:user-defined meta:name="OVERHEIDop.woonplaats">Purmere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66</meta:user-defined>
    <meta:user-defined meta:name="OVERHEIDop.GmbID/DC.identifier">gmb-2020-345766</meta:user-defined>
    <meta:user-defined meta:name="OVERHEIDop.versieInformatie"/>
  </office:meta>
</office:document-meta>
</file>