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kastanje op de speelplaats, Lekstraat t.h.v. nr. 76, Leiden Q 16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698</text:p>
            <text:p text:style-name="common-al">Ingekomen: 29-10-2020 00:00</text:p>
            <text:p text:style-name="common-al">Datum besluit: 21-12-2020</text:p>
            <text:p text:style-name="common-al">Locatie: Lekstraat Leiden, Leiden Q 1678</text:p>
            <text:p text:style-name="common-al">Projectomschrijving: kappen van een kastanje op de speelplaats, Lekstraat t.h.v. nr. 7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7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een kastanje op de speelplaats, Lekstraat t.h.v. nr. 76</meta:user-defined>
    <dc:language>nl</dc:language>
    <meta:user-defined meta:name="OVERHEID.EPSG28992/DC.spatial">95584.0700670975 463102.091446697</meta:user-defined>
    <meta:user-defined meta:name="DC.title">Verleende omgevingsvergunning, kappen van een kastanje op de speelplaats, Lekstraat t.h.v. nr. 76, Leiden Q 1678</meta:user-defined>
    <meta:user-defined meta:name="OVERHEID.PostcodeHuisnummer/OVERHEIDop.postcodeHuisnummer">2314VH 70</meta:user-defined>
    <meta:user-defined meta:name="OVERHEIDop.straatnaam">Lekstraat</meta:user-defined>
    <meta:user-defined meta:name="OVERHEIDop.woonplaats">Leiden</meta:user-defined>
    <meta:user-defined meta:name="DCTERMS.W3CDTF/DCTERMS.available">2020-12-31</meta:user-defined>
    <meta:user-defined meta:name="OVERHEIDop.externeBijlage">LEIDEN_202012_GFO_ZAKEN_780306_Z201606698 VERGR...|exb-2020-70958</meta:user-defined>
    <meta:user-defined meta:name="DCTERMS.W3CDTF/OVERHEIDop.jaargang">2020</meta:user-defined>
    <meta:user-defined meta:name="OVERHEIDop.publicationIssue">345763</meta:user-defined>
    <meta:user-defined meta:name="OVERHEIDop.GmbID/DC.identifier">gmb-2020-345763</meta:user-defined>
    <meta:user-defined meta:name="OVERHEIDop.versieInformatie"/>
  </office:meta>
</office:document-meta>
</file>