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artikel 35 van de Drank en Horecawet Stichting Skutsj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5-02-2020, Stichting Skûtsje stad Harlingen, 8862 NZ – 1, aanvraag ontheffing Drank-     en Horecawet voor het verstrekken van zwak- alcoholhoudende dranken tijdens het     evenement roeirace en benefietconcert in het Entrepotgebouw te Harlingen. 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57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524,58 576389,303</meta:user-defined>
    <meta:user-defined meta:name="DC.title">Aanvraag ontheffing artikel 35 van de Drank en Horecawet Stichting Skutsje Harlingen</meta:user-defined>
    <meta:user-defined meta:name="OVERHEID.PostcodeHuisnummer/OVERHEIDop.postcodeHuisnummer">8862NZ 5</meta:user-defined>
    <meta:user-defined meta:name="OVERHEIDop.straatnaam">Dokkade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76</meta:user-defined>
    <meta:user-defined meta:name="OVERHEIDop.GmbID/DC.identifier">gmb-2020-34576</meta:user-defined>
    <meta:user-defined meta:name="OVERHEIDop.versieInformatie"/>
  </office:meta>
</office:document-meta>
</file>