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igeren melding uitweg Lennisheuvel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17 december 2020: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Lennisheuvel 89</text:span>
                <text:span text:style-name="nadrukvet">:</text:span> het weigeren van een uitweg aan <text:span text:style-name="nadrukvet">Lennisheuvel 89</text:span> te Boxtel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7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50394</meta:user-defined>
    <meta:user-defined meta:name="DCTERMS.abstract">weigeren melding uitweg</meta:user-defined>
    <dc:language>nl</dc:language>
    <meta:user-defined meta:name="OVERHEID.EPSG28992/DC.spatial">149811 397953</meta:user-defined>
    <meta:user-defined meta:name="DC.title">Weigeren melding uitweg Lennisheuvel 89</meta:user-defined>
    <meta:user-defined meta:name="OVERHEID.PostcodeHuisnummer/OVERHEIDop.postcodeHuisnummer">5281LD 89</meta:user-defined>
    <meta:user-defined meta:name="OVERHEIDop.straatnaam">Lennisheuvel</meta:user-defined>
    <meta:user-defined meta:name="OVERHEIDop.woonplaats">Boxt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53</meta:user-defined>
    <meta:user-defined meta:name="OVERHEIDop.GmbID/DC.identifier">gmb-2020-345753</meta:user-defined>
    <meta:user-defined meta:name="OVERHEIDop.versieInformatie"/>
  </office:meta>
</office:document-meta>
</file>