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Kerkdriel wijziging 2020, Uitingstraat tussen 19b en 21a” (BP1205), Maasdriel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is van plan om een bouwvlak toe te voegen tussen Uitingstraat 19b en 21a te Kerkdriel. Dit toegevoegde bouwvlak maakt de bouw van een vrijstaande woning mogelijk. Het betreffende perceel is kadastraal bekend als gemeente Maasdriel, sectie N, nummer 3349.</text:p>
            <text:p text:style-name="common-al">In het geldende bestemmingsplan “Kerkdriel en Hoenzadriel 2013” heeft de locatie al de bestemming ‘Wonen’, maar nog geen bouwvlak. Er mag daardoor op dit moment nog geen woning gebouwd worden. Het college kan ter plaatse een bouwvlak toevoegen op grond van de voorschriften van het geldende bestemmingsplan<text:span text:style-name="nadrukcur">. </text:span>Dit wijzigingsplan regelt het toevoegen van dit bouwvlak, en maakt daarmee de bouw van de woning planologisch mogelijk. </text:p>
            <text:p text:style-name="common-al">
            <text:span text:style-name="nadrukvet">Inzien</text:span>
          </text:p>
            <text:p text:style-name="common-al">Van 24 december 2020 tot en met 3 februari 2021 ligt het ontwerpwijzigingsplan met de daarbij horende stukken tijdens de openingstijden voor iedereen ter inzage in het gemeentehuis aan de Kerkstraat 45 in Kerkdriel. </text:p>
            <text:p text:style-name="common-al">U kunt het ontwerp wijzig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05-ON01" xlink:type="simple">http://www.ruimtelijkeplannen.nl/web-roo/?planidn=NL.IMRO.0263.BP1205-ON01</text:a>  </text:p>
            <text:p text:style-name="common-al">De bronbestanden zijn beschikbaar via: </text:p>
            <text:p text:style-name="common-al">
            <text:a xlink:href="https://www.ruimtelijkeplannen.nl/documents/NL.IMRO.0263.BP1205-ON01/" xlink:type="simple">https://www.ruimtelijkeplannen.nl/documents/NL.IMRO.0263.BP1205-ON01/</text:a>
          </text:p>
            <text:p text:style-name="common-al">
            <text:span text:style-name="nadrukvet">Reageren</text:span>
          </text:p>
            <text:p text:style-name="common-al">Belanghebbenden kunnen tijdens de inzagetermijn reageren op het ontwerp wijzigingsplan. Uw zienswijze stuurt u onder vermelding van 'BP1205'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span text:style-name="nadrukvet">Anterieure overeenkomst</text:span>
          </text:p>
            <text:p text:style-name="common-al">Het college maakt ter voldoening aan het bepaalde in art. 6.24, lid 3, Wro bekend dat zij op 3 december 2020 een anterieure overeenkomst ex art. 6.24, lid 1, Wro heeft gesloten voor een locatie aan de Uitingstraat tussen 19b en 21a te Kerkdriel. De locatie is kadastraal bekend gemeente Maasdriel, sectie N, nummer 3349.</text:p>
            <text:p text:style-name="common-al">Omdat deze overeenkomst is aangegaan voorafgaand aan het wijzigen een bestemmingsplan, wordt deze overeenkomst een anterieure (voorafgaande) overeenkomst genoemd. In de overeenkomst zijn afspraken gemaakt over de bouw van 1 extra woning. Daarnaast zijn afspraken gemaakt over de vergoeding van de kosten die de gemeente maakt vanwege de planologische medewerking die zij voornemens is te verlenen.</text:p>
            <text:p text:style-name="common-al">Van 24 december 2020 tot en met 3 februari 2021 ligt een zakelijke beschrijving van de anterieure overeenkomst gedurende een periode van zes weken voor een ieder ter inzage op het gemeentehuis te Kerkdriel (Kerkstraat 45).</text:p>
            <text:p text:style-name="common-al">Tegen de gesloten anterieure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J. Verhag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3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57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05-ON01</meta:user-defined>
    <meta:user-defined meta:name="OVERHEIDop.referentienummer">BP1205</meta:user-defined>
    <meta:user-defined meta:name="DCTERMS.abstract">Het college van burgemeester en wethouders van Maasdriel is van plan om een bouwvlak toe te voegen tussen Uitingstraat 19b en 21a te Kerkdriel. Dit toegevoegde bouwvlak maakt de bouw van een vrijstaande woning mogelijk.</meta:user-defined>
    <dc:language>nl</dc:language>
    <meta:user-defined meta:name="OVERHEID.Gemeente/DC.spatial">Maasdriel</meta:user-defined>
    <meta:user-defined meta:name="OVERHEID.EPSG28992/DC.spatial">151959.663 419507.237</meta:user-defined>
    <meta:user-defined meta:name="DC.title">Ontwerp bestemmingsplanwijziging “Kerkdriel wijziging 2020, Uitingstraat tussen 19b en 21a” (BP1205), Maasdriel en Anterieure Overeenkomst</meta:user-defined>
    <meta:user-defined meta:name="OVERHEID.PostcodeHuisnummer/OVERHEIDop.postcodeHuisnummer">5331EH 21</meta:user-defined>
    <meta:user-defined meta:name="OVERHEIDop.straatnaam">Uitingstraat</meta:user-defined>
    <meta:user-defined meta:name="OVERHEIDop.woonplaats">Kerkdriel</meta:user-defined>
    <meta:user-defined meta:name="DCTERMS.W3CDTF/DCTERMS.available">2020-12-23</meta:user-defined>
    <meta:user-defined meta:name="DCTERMS.W3CDTF/OVERHEIDop.jaargang">2020</meta:user-defined>
    <meta:user-defined meta:name="OVERHEIDop.publicationIssue">345751</meta:user-defined>
    <meta:user-defined meta:name="OVERHEIDop.GmbID/DC.identifier">gmb-2020-345751</meta:user-defined>
    <meta:user-defined meta:name="OVERHEIDop.versieInformatie"/>
  </office:meta>
</office:document-meta>
</file>