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9-1-1">
      <style:table-column-properties style:rel-column-width="9*"/>
    </style:style>
    <style:style style:family="table-column" style:parent-style-name="colspec" style:name="id1-3-2-2-12-9-1-2">
      <style:table-column-properties style:rel-column-width="70*"/>
    </style:style>
    <style:style style:family="table-column" style:parent-style-name="colspec" style:name="id1-3-2-2-12-9-1-3">
      <style:table-column-properties style:rel-column-width="14*"/>
    </style:style>
  </office:automatic-styles>
  <office:body>
    <office:text>
      <text:p text:style-name="new_page_staatscourant"/>
      <text:p text:style-name="single-kop-titel">Verordening van de gemeenteraad van gemeente Rijssen-Holten houdende regels omtrent de heffing en de invordering van afvalstoffenheffing 2021 (Verordening afvalstoffenheffing Rijssen-Holten 2021)</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p text:style-name="al">- gelezen het voorstel van burgemeester en wethouders ‘belastingvoorstellen 2021’ en paragraaf 4.1 van de programmabegroting 2021 (paragraaf lokale heffingen);</text:p>
            <text:p text:style-name="al">- gelet op artikel 15.33 van de Wet Milieubeheer;</text:p>
            <text:p text:style-name="al">besluit:</text:p>
            <text:p text:style-name="al">de verordening op de heffing en de invordering van afvalstoffenheffing 2021 (Verordening afvalstoffenheffing Rijssen-Holten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12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12e gedeelten van de voor dat jaar verschuldigde belasting als er in dat jaar, na het einde van de belastingplicht, nog volle kalendermaanden overblijven.</text:p>
              </text:list-item>
              <text:list-item text:style-override="id1-3-2-2-7-5">
                <text:number>4.</text:number>
                <text:p text:style-name="al">De leden 2 en 3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 een aanslag worden betaald in 2 gelijke termijnen waarvan de 1e vervalt op de laatste dag van de maand volgend op de maand die in de dagtekening van het aanslagbiljet is vermeld en de 2e 1 maand later.</text:p>
              </text:list-item>
              <text:list-item text:style-override="id1-3-2-2-8-3">
                <text:number>2.</text:number>
                <text:p text:style-name="al">In afwijking in zoverre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 een maand late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van belasting</text:p>
            <text:p text:style-name="al">Kwijtschelding als bedoeld in artikel 26 van de Invorderingswet 1990 wordt niet verleend voor een extra container bestemd voor de overige huishoudelijke afvalstoffen, zoals bedoeld in artikel 1.1.3.1 van de tarieventabel.</text:p>
          </text:section>
          <text:section text:name="artikel_id1-3-2-2-10" text:style-name="artikel">
            <text:p text:style-name="artikel_kop_titel"><text:span text:style-name="artikel_kop_label">Artikel</text:span> <text:span text:style-name="artikel_kop_nr">10.</text:span> Overgangsrecht</text:p>
            <text:p text:style-name="al">De “Verordening reinigingsheffingen Rijssen-Holten 2020” van 19 december 2019 wordt ingetrokken met ingang van de in artikel 11, lid 2,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Rijssen-Holten 2021”.</text:p>
            <text:p text:style-name="al"/>
            <text:p text:style-name="al">Besluit genomen in de openbare vergadering van de raad van Rijssen-Holten op 17 december 2020</text:p>
            <text:p text:style-name="al">G.H. Veerman, A.C. Hofland</text:p>
            <text:p text:style-name="al">griffier, voorzitter</text:p>
            <text:p text:style-name="al"/>
            <text:p text:style-name="al">
            <text:span text:style-name="nadrukvet">Tarieventabel behorende bij de “Verordening </text:span>
            <text:span text:style-name="nadrukvet">afvalstoffenheffing 2021</text:span>
            <text:span text:style-name="nadrukvet">”</text:span>
          </text:p>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3">
                    <text:p text:style-name="table_al">Hoofdstuk 1. Maatstaven en jaarlijkse tarieven afvalstoffenheffing</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1 persoon wordt de belasting als bedoeld in onderdeel 1.1.1 verminderd met</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de onderdelen 1.1.1 en 1.1.2 wordt vermeerderd voor het op 1 januari van het belastingjaar of, indien de belastingplicht later aanvangt, bij aanvang van de belastingplicht, in bruikleen hebben van een extra (=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container, bestemd voor de overige huishoudelijke afvalstoffen, </text:p>
                    <text:p text:style-name="table_al">per extra container met</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container, bestemd voor groente-, fruit- en tuinafval, </text:p>
                    <text:p text:style-name="table_al">per extra container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container, bestemd voor Plastic, Metalen en Drankkartons,, </text:p>
                    <text:p text:style-name="table_al">per extra container met</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Behoort bij raadsbesluit van 17 december 2020</text:span>
          </text:p>
            <text:p text:style-name="al">
            <text:span text:style-name="nadrukvet">De griffier van de gemeente Rijssen-Holten</text:span>
          </text:p>
            <text:p text:style-name="al">
            <text:span text:style-name="nadrukvet">drs. G.H. Veerman</text:span>
          </text:p>
            <text:p text:style-name="al">
            <text:span text:style-name="nadrukvet">griffier</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574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4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4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ijssen-Holten</meta:user-defined>
    <meta:user-defined meta:name="OVERHEID.Informatietype/DC.type">officiële publicatie</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2020-0149</meta:user-defined>
    <meta:user-defined meta:name="DCTERMS.alternative">Verordening afvalstoffenheffing Rijssen-Holten 2021</meta:user-defined>
    <dc:language>nl</dc:language>
    <meta:user-defined meta:name="OVERHEID.Gemeente/DC.spatial">Rijssen-Holten</meta:user-defined>
    <meta:user-defined meta:name="DC.title">Verordening van de gemeenteraad van gemeente Rijssen-Holten houdende regels omtrent de heffing en de invordering van afvalstoffenheffing 2021 (Verordening afvalstoffenheffing Rijssen-Holten 2021)</meta:user-defined>
    <meta:user-defined meta:name="DCTERMS.W3CDTF/DCTERMS.available">2020-12-31</meta:user-defined>
    <meta:user-defined meta:name="DCTERMS.W3CDTF/OVERHEIDop.jaargang">2020</meta:user-defined>
    <meta:user-defined meta:name="OVERHEIDop.publicationIssue">345746</meta:user-defined>
    <meta:user-defined meta:name="OVERHEIDop.betreftRegeling">CVDR651066_1</meta:user-defined>
    <meta:user-defined meta:name="xs:date/OVERHEIDop.startdatum">2021-01-01</meta:user-defined>
    <meta:user-defined meta:name="OVERHEIDop.GmbID/DC.identifier">gmb-2020-345746</meta:user-defined>
    <meta:user-defined meta:name="OVERHEIDop.versieInformatie"/>
  </office:meta>
</office:document-meta>
</file>