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amfibieënpoel), Baldersstraat ongenummerd, 6011 S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amfibieënpoel) op het adres Baldersstraat ongenummerd, 6011 SK Ell, ontvangen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594,827 358269,149</meta:user-defined>
    <meta:user-defined meta:name="DC.title">Gemeente Leudal - Aanvraag omgevingsvergunning - werk of werkzaamheden uitvoeren (aanleg amfibieënpoel), Baldersstraat ongenummerd, 6011 SK Ell</meta:user-defined>
    <meta:user-defined meta:name="OVERHEID.PostcodeHuisnummer/OVERHEIDop.postcodeHuisnummer">6011SK 3</meta:user-defined>
    <meta:user-defined meta:name="OVERHEIDop.straatnaam">Baldersstraat</meta:user-defined>
    <meta:user-defined meta:name="OVERHEIDop.woonplaats">El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74</meta:user-defined>
    <meta:user-defined meta:name="OVERHEIDop.GmbID/DC.identifier">gmb-2020-34574</meta:user-defined>
    <meta:user-defined meta:name="OVERHEIDop.versieInformatie"/>
  </office:meta>
</office:document-meta>
</file>