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itswerf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0 een aanvraag omgevingsvergunning met zaaknummer <text:span text:style-name="nadrukvet">W-AOV200633 </text:span>hebben ontvangen voor het bouwen van 38 woningen op de locatie <text:span text:style-name="nadrukvet">Spitswerf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7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431.5 371622.42</meta:user-defined>
    <meta:user-defined meta:name="DC.title">Ingekomen aanvraag omgevingsvergunning - Spitswerf ongenummerd in Terneuzen</meta:user-defined>
    <meta:user-defined meta:name="OVERHEID.PostcodeHuisnummer/OVERHEIDop.postcodeHuisnummer">4533HL 35</meta:user-defined>
    <meta:user-defined meta:name="OVERHEIDop.straatnaam">Argusvlinder</meta:user-defined>
    <meta:user-defined meta:name="OVERHEIDop.woonplaats">Terneu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31</meta:user-defined>
    <meta:user-defined meta:name="OVERHEIDop.GmbID/DC.identifier">gmb-2020-345731</meta:user-defined>
    <meta:user-defined meta:name="OVERHEIDop.versieInformatie"/>
  </office:meta>
</office:document-meta>
</file>