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66, het kappen van bomen (t.b.v. aanleg zwaaikom XL-kade), kadastraal Almelo, sectie T, nummer 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december 2020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57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t.b.v. aanleg zwaaikom XL-kade, Almelo, sectie T, nummer 429</meta:user-defined>
    <dc:language>nl</dc:language>
    <meta:user-defined meta:name="OVERHEID.EPSG28992/DC.spatial">239713.000197819 482072.000457581</meta:user-defined>
    <meta:user-defined meta:name="DC.title">Ingediende aanvraag omgevingsvergunning, Z/20/118466, het kappen van bomen (t.b.v. aanleg zwaaikom XL-kade), kadastraal Almelo, sectie T, nummer 429</meta:user-defined>
    <meta:user-defined meta:name="OVERHEID.PostcodeHuisnummer/OVERHEIDop.postcodeHuisnummer">7627PW 5</meta:user-defined>
    <meta:user-defined meta:name="OVERHEIDop.straatnaam">Hoeselderdijk</meta:user-defined>
    <meta:user-defined meta:name="OVERHEIDop.woonplaats">Borner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728</meta:user-defined>
    <meta:user-defined meta:name="OVERHEIDop.GmbID/DC.identifier">gmb-2020-345728</meta:user-defined>
    <meta:user-defined meta:name="OVERHEIDop.versieInformatie"/>
  </office:meta>
</office:document-meta>
</file>