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schutting - Schuur 111, 9205BH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chuur 111, 9205BH Drachten, het plaatsen van een schutting, ontvangen: 18 dec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4572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72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72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Schuur 111, 9205BH Drachten, het plaatsen van een schutting, ontvangen: 18 december 2020</meta:user-defined>
    <dc:language>nl</dc:language>
    <meta:user-defined meta:name="OVERHEID.EPSG28992/DC.spatial">199918.22 567641.29</meta:user-defined>
    <meta:user-defined meta:name="DC.title">Gemeente Smallingerland - aanvraag omgevingsvergunning - het plaatsen van een schutting - Schuur 111, 9205BH Drachten</meta:user-defined>
    <meta:user-defined meta:name="OVERHEID.PostcodeHuisnummer/OVERHEIDop.postcodeHuisnummer">9205BH 111</meta:user-defined>
    <meta:user-defined meta:name="OVERHEIDop.straatnaam">Schuur</meta:user-defined>
    <meta:user-defined meta:name="OVERHEIDop.woonplaats">Dracht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724</meta:user-defined>
    <meta:user-defined meta:name="OVERHEIDop.GmbID/DC.identifier">gmb-2020-345724</meta:user-defined>
    <meta:user-defined meta:name="OVERHEIDop.versieInformatie"/>
  </office:meta>
</office:document-meta>
</file>