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rel-column-width="15*"/>
    </style:style>
    <style:style style:family="table-column" style:parent-style-name="colspec" style:name="id1-3-2-5-2-1-2">
      <style:table-column-properties style:rel-column-width="68*"/>
    </style:style>
    <style:style style:family="table-column" style:parent-style-name="colspec" style:name="id1-3-2-5-2-1-3">
      <style:table-column-properties style:rel-column-width="9*"/>
    </style:style>
    <style:style style:family="table-column" style:parent-style-name="colspec" style:name="id1-3-2-5-5-1-1">
      <style:table-column-properties style:rel-column-width="15*"/>
    </style:style>
    <style:style style:family="table-column" style:parent-style-name="colspec" style:name="id1-3-2-5-5-1-2">
      <style:table-column-properties style:rel-column-width="68*"/>
    </style:style>
    <style:style style:family="table-column" style:parent-style-name="colspec" style:name="id1-3-2-5-5-1-3">
      <style:table-column-properties style:rel-column-width="9*"/>
    </style:style>
    <style:style style:family="table-column" style:parent-style-name="colspec" style:name="id1-3-2-5-8-1-1">
      <style:table-column-properties style:rel-column-width="15*"/>
    </style:style>
    <style:style style:family="table-column" style:parent-style-name="colspec" style:name="id1-3-2-5-8-1-2">
      <style:table-column-properties style:rel-column-width="68*"/>
    </style:style>
    <style:style style:family="table-column" style:parent-style-name="colspec" style:name="id1-3-2-5-8-1-3">
      <style:table-column-properties style:rel-column-width="9*"/>
    </style:style>
    <style:style style:family="table-column" style:parent-style-name="colspec" style:name="id1-3-2-5-16-1-1">
      <style:table-column-properties style:rel-column-width="11*"/>
    </style:style>
    <style:style style:family="table-column" style:parent-style-name="colspec" style:name="id1-3-2-5-16-1-2">
      <style:table-column-properties style:rel-column-width="62*"/>
    </style:style>
    <style:style style:family="table-column" style:parent-style-name="colspec" style:name="id1-3-2-5-16-1-3">
      <style:table-column-properties style:rel-column-width="12*"/>
    </style:style>
    <style:style style:family="table-column" style:parent-style-name="colspec" style:name="id1-3-2-5-18-1-1">
      <style:table-column-properties style:rel-column-width="11*"/>
    </style:style>
    <style:style style:family="table-column" style:parent-style-name="colspec" style:name="id1-3-2-5-18-1-2">
      <style:table-column-properties style:rel-column-width="62*"/>
    </style:style>
    <style:style style:family="table-column" style:parent-style-name="colspec" style:name="id1-3-2-5-18-1-3">
      <style:table-column-properties style:rel-column-width="14*"/>
    </style:style>
  </office:automatic-styles>
  <office:body>
    <office:text>
      <text:p text:style-name="new_page_staatscourant"/>
      <text:p text:style-name="single-kop-titel">Besluit van de raad van de gemeente Aalsmeer tot vaststelling van de Legesverordening 2021</text:p>
      <text:section text:name="regeling_id1-3-2" text:style-name="regeling">
        <text:section text:name="aanhef_id1-3-2-1" text:style-name="aanhef">
          <text:section text:name="preambule_id1-3-2-1-1" text:style-name="preambule">
            <text:p text:style-name="al">
            <text:span text:style-name="nadrukvet">Zaaknummer: Z20-086671</text:span>
          </text:p>
            <text:p text:style-name="al">De raad van de gemeente Aalsmeer;</text:p>
            <text:p text:style-name="al">gelet op artikelen 156, eerste en tweede lid, aanhef en onderdeel h en 229, eerste lid, aanhef en onderdeel b Gemeentewet en artikelen 2 en 7 Paspoortwet;</text:p>
            <text:p text:style-name="al">besluit vast te stellen de:</text:p>
            <text:p text:style-name="al">
            <text:span text:style-name="nadrukvet">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dag: de periode van 00.00 uur tot 24.00 uur, waarbij een gedeelte van een dag als een hele dag wordt aangemerkt;</text:p>
              </text:list-item>
              <text:list-item text:style-override="id1-3-2-2-1-2-2">
                <text:number>•</text:number>
                <text:p text:style-name="al">week: een aaneengesloten periode van zeven dagen;</text:p>
              </text:list-item>
              <text:list-item text:style-override="id1-3-2-2-1-2-3">
                <text:number>•</text:number>
                <text:p text:style-name="al">maand: het tijdvak dat loopt van ne dag in een kalendermaand tot en met de (n-1)e dag in de volgende kalendermaand met dien verstande dat als de n e dag in een kalendermaand 30 of 31 januari is, de (n-1)e dag in de volgende kalendermaand altijd de laatste dag van de maand februari is;</text:p>
              </text:list-item>
              <text:list-item text:style-override="id1-3-2-2-1-2-4">
                <text:number>•</text:number>
                <text:p text:style-name="al">jaar: het tijdvak dat loopt van de ne dag in een kalenderjaar tot en met de (n-1)e dag in het volgende kalenderjaar;</text:p>
              </text:list-item>
              <text:list-item text:style-override="id1-3-2-2-1-2-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Tenzij in de bij deze verordening behorende tabel met betrekking tot een bepaalde rubriek anders is vermeld, wordt van de leges geen teruggaaf verleend</text:p>
              </text:list-item>
              <text:list-item text:style-override="id1-3-2-2-5-2-4">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i.</text:number>
                    <text:p text:style-name="al">onderdeel 1.1.9 (akten burgerlijke stand);</text:p>
                  </text:list-item>
                  <text:list-item text:style-override="id1-3-2-2-10-3-2-3-2">
                    <text:number>ii.</text:number>
                    <text:p text:style-name="al">hoofdstuk 2 (reisdocumenten);</text:p>
                  </text:list-item>
                  <text:list-item text:style-override="id1-3-2-2-10-3-2-3-3">
                    <text:number>iii.</text:number>
                    <text:p text:style-name="al">hoofdstuk 3 (rijbewijzen);</text:p>
                  </text:list-item>
                  <text:list-item text:style-override="id1-3-2-2-10-3-2-3-4">
                    <text:number>iv.</text:number>
                    <text:p text:style-name="al">onderdeel 1.4.5 en1.4.6 (verstrekking uit de basisregistratie personen met behulp van alternatieve media of schriftelijk);</text:p>
                  </text:list-item>
                  <text:list-item text:style-override="id1-3-2-2-10-3-2-3-5">
                    <text:number>v.</text:number>
                    <text:p text:style-name="al">hoofdstuk 6 (verstrekking op grond van de Wet bescherming persoonsgegeven);</text:p>
                  </text:list-item>
                  <text:list-item text:style-override="id1-3-2-2-10-3-2-3-6">
                    <text:number>vi.</text:number>
                    <text:p text:style-name="al">onderdeel 1.9 1 (verklaring omtrent het gedrag);</text:p>
                  </text:list-item>
                  <text:list-item text:style-override="id1-3-2-2-10-3-2-3-7">
                    <text:number>vii.</text:number>
                    <text:p text:style-name="al">hoofdstuk 16 (kansspelen);</text:p>
                  </text:list-item>
                  <text:list-item text:style-override="id1-3-2-2-10-3-2-3-8">
                    <text:number>viii.</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artikelen en tarieventabel van de Legesverordening 2020 van 12 december 2019 zijn vervallen met ingang de derde dag na die van de bekendmak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de heffing is 01 januari 2021.</text:p>
              </text:list-item>
              <text:list-item text:style-override="id1-3-2-2-13-2-3">
                <text:number>3.</text:number>
                <text:p text:style-name="al">De in onderdeel “Titel 2 Dienstverlening vallend onder fysieke leefomgeving/ 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Bijlagen behorende bij de Legesverordening 2021</text:p>
          <text:list text:style-name="id1-3-2-4-2">
            <text:list-item text:style-override="id1-3-2-4-2-1">
              <text:number>1.</text:number>
              <text:p text:style-name="al">Tarieventabel, behorende bij de Legesverordening 2021</text:p>
            </text:list-item>
            <text:list-item text:style-override="id1-3-2-4-2-2">
              <text:number>2.</text:number>
              <text:p text:style-name="al">Genormeerde leges, Tarieventabel 2.1.1.2 letter a 2021</text:p>
            </text:list-item>
            <text:list-item text:style-override="id1-3-2-4-2-3">
              <text:number>3.</text:number>
              <text:p text:style-name="al">Uniforme administratieve voorwaarden voor de uitvoering van werken en van technische installatiewerken 2012 (UAV 2012)</text:p>
            </text:list-item>
            <text:list-item text:style-override="id1-3-2-4-2-4">
              <text:number>4.</text:number>
              <text:p text:style-name="al">Meetinstructie Gebruiksoppervlakte woningen met opnameformulier</text:p>
            </text:list-item>
            <text:list-item text:style-override="id1-3-2-4-2-5">
              <text:number>5.</text:number>
              <text:p text:style-name="al">Meetinstructie Bruto inhoud woningen met opnameformulier</text:p>
            </text:list-item>
          </text:list>
        </text:section>
        <text:section text:name="bijlage_id1-3-2-5" text:style-name="bijlage">
          <text:p text:style-name="bijlage_top"/>
          <text:p text:style-name="hoofdstuk_kop"><text:span text:style-name="label"/> <text:span text:style-name="nr"/> Tarieventabel, behorende bij de Legesverordening 2021</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s verval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10</text:p>
                </table:table-cell>
              </table:table-row>
            </table:table>
            <text:p text:style-name="table_bottom"/>
          </text:section>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20</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veiligheidsverordening: niet van toepassing voor Aalsme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advieskosten</text:p>
                </table:table-cell>
                <table:table-cell table:style-name="entry" table:number-rows-spanned="1" table:number-columns-spanned="1">
                  <text:p text:style-name="table_al">22</text:p>
                </table:table-cell>
              </table:table-row>
            </table:table>
            <text:p text:style-name="table_bottom"/>
          </text:section>
          <text:p text:style-name="al"/>
          <text:p text:style-name="al"/>
          <text:p text:style-name="al"/>
          <text:p text:style-name="al"/>
          <text:p text:style-name="al"/>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in € (voorzover) geen % is toegevoeg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2">
                  <text:p text:style-name="table_al">
                    <text:span text:style-name="nadrukvet">Titel 1    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296,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en woensdag om 9.00 uur</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1.1.1.3 t/m</text:p>
                  <text:p text:style-name="table_al">1.1.1.5</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65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711,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889,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711,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889,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1.008,3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170,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170,80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29,6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9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33,2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alsmeer. Dit artikel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ltrekking van een huwelijk door een (buitengewoon) ambtenaar van de Burgerlijke Stand op een buitenlocatie, die niet in dienst is van de gemeente Aalsmeer. Dit hier genoemde bedrag wordt in mindering gebracht op de tarieven zoals verm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het opmaken van een verklaring van huwelijksbevoegdheid ten behoeve van een huwelijk in het buitenland</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auw</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o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6,9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1,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43,95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10,35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s Vervallen</text:span>
                  </text:p>
                </table:table-cell>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6 niet meer van toepassing binnen de gemeente Aalsmeer. Al deze stukken zijn op www.aalsmeer.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3,45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42,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4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arantverklaring aan de balie </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Garantverklaring digita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alsmeer</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otaal tarief Inclusief het basisbedrag)</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otaal tarief inclusief het basisbedrag)</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arieven voor het in behandeling nemen van een aanvraag voor een Speelautomatenhal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aanwezigheidsvergunning voor een periode van twaalf maanden voor de eerste speelautomaat (maximaal tarief inclusief het basistarief)</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een periode van twaalf maanden voor iedere tweede en volgende speelautomaat, met een maximum van 250 speelautomaten (maximaal tarief!)</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1">
                  <text:p text:style-name="table_al">1.003,3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aanvraag tot wijziging van een beheerder/leidinggevende van een speelautomatenhal bedraagt, per beheerder/leidinggevende, met een maximum van het bedrag genoemd in 1.16.3</text:p>
                </table:table-cell>
                <table:table-cell table:style-name="entry" table:number-rows-spanned="1" table:number-columns-spanned="1">
                  <text:p text:style-name="table_al">84,75</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aanvraag tot wijziging van de inrichting van een speelautomatenhal bedraagt</text:p>
                </table:table-cell>
                <table:table-cell table:style-name="entry" table:number-rows-spanned="1" table:number-columns-spanned="1">
                  <text:p text:style-name="table_al">5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aanleggen, in 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669,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Hoofdstuk 18    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vergunning voor het gebruik van een zeer snel varende boot (beperkte ontheffing)</text:p>
                </table:table-cell>
                <table:table-cell table:style-name="entry" table:number-rows-spanned="1" table:number-columns-spanned="1">
                  <text:p text:style-name="table_al"> 225,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vergunning voor het gebruik van een zeer snel varende boot (onbeperkte ontheffing)</text:p>
                </table:table-cell>
                <table:table-cell table:style-name="entry" table:number-rows-spanned="1" table:number-columns-spanned="1">
                  <text:p text:style-name="table_al"> 304,9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het verstrekken van een sticker behorende bij de onder 15.1.4 bedoelde vergunning wordt het tarief verhoogd met</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de afgifte van een ontheffing parkeren blauwe zone Uiterweg/Dorp/Raadhuisplein</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aanvraag van een gehandicaptenparkeerkaart</text:p>
                </table:table-cell>
                <table:table-cell table:style-name="entry" table:number-rows-spanned="1" table:number-columns-spanned="1">
                  <text:p text:style-name="table_al"> 182,8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het aanleggen van een individuele gehandicaptenparkeerplaats</text:p>
                </table:table-cell>
                <table:table-cell table:style-name="entry" table:number-rows-spanned="1" table:number-columns-spanned="1">
                  <text:p text:style-name="table_al"> 243,70 </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wijzigen / vervangen van een kentekenbord</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1">
                  <text:p text:style-name="table_al">304,5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ter zake het in behandeling nemen van een aanvraag tot het verkrijgen van een ontheffing als bedoeld in artikel 22 van de Wet vervoer gevaarlijke stoffen</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per beschikking, en bij een verzoek om informatie gerekend per uur, voor zover daarvoor niet elders in deze titel of in een andere wettelijke regeling een tarief is opgenomen, met een minimumtarief van één uur. Na het eerste uur wordt gerekend per kwartier waarbij in het kwartier naar boven wordt afgerond. </text:p>
                  <text:p text:style-name="table_al">(WOB-verzoeken zijn hiervan uitgesloten)</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afschriften, doorslagen en fotokopieën van schriftelijke stukken,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I. De leges worden pas geheven boven een totaalbedrag, van 1.19.1.1. en 1.19.2.1. opgeteld, van € 80,00. </text:p>
                  <text:p text:style-name="table_al">Ingeval van een WOB verzoek zijn de kosten, gemoeid met artikel 1.19.1.1 hiervan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afgaande aan het verstrekken zal de aanvrager op de hoogte worden gesteld dat voor de aanvraag leges worden geheven en zal er een schatting worden gegeven van het aantal uren en/of van de kosten met in acht name van het minimum tarief zoals in onderdeel X is genoemd. De bedragen van 1.19.1.2 worden, overeenkomstig maatschappelijk gebruik, afgerond op eenheden van 5 eurocent. Ingeval van een WOB verzoek zijn de kosten, gemoeid met artikel 1.19.1.1 hiervan uitgezonderd.</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X. Verstrekkingen vinden plaats na ontvangst van de leges zoals in IX.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Niet opgenomen i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palen hoogte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paling van de hoogte van de lege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wordt gekeken of de aanvraag of het bouwwerk voorkomt in de bij deze verordening behorende bijlage 2 Genormeerde leges 2021.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Zie de bijlage voor de Meetinstructie.</text:p>
                  <text:p text:style-name="table_al"> </text:p>
                  <text:p text:style-name="table_al">b. </text:p>
                  <text:p text:style-name="table_al">Indien de aanvraag of bouwwerk niet in de bijlage 2 Genormeerde Bouwkostenberekening 2021 voorkomt, wordt als grondslag voor het bepalen van de bouwkosten genomen de aannemingssom exclusief omzetbelasting van het meest gelijke bouwwerk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 Voor het bepalen van de hoogte van de leges is het percentage genoemd in artikel 2.3.1.1 van toepassing</text:p>
                  <text:p text:style-name="table_al"/>
                  <text:p text:style-name="table_al">c. </text:p>
                  <text:p text:style-name="table_al">Indien de aanvraag of bouwwerk niet voorkomt in de bijgevoegde bijlage 2 Genormeerde leges 2021 (onder ad a) en niet voorkomt onder de ad b vermelde taxatieboeken dan dienen de bouwkosten te worden bepaald/vastgesteld op: </text:p>
                  <text:p text:style-name="table_al"> -een berekende aannemingssom exclusief omzetbelasting, bedoeld in paragraaf 1, eerste lid, van de Uniforme administratieve voorwaarden voor de uitvoering van werken en van technische installatiewerken 2012 (UAV 2012), voor het uit te voeren werk, </text:p>
                  <text:p text:style-name="table_al">-of voor zover deze ontbreekt of niet goed te bepalen is, een raming van de kosten die voortvloeien uit aangegane verplichtingen ten behoeve van de fysieke realisatie (het bouwen) van de bouwwerken, exclusief omzetbelasting. </text:p>
                  <text:p text:style-name="table_al"/>
                  <text:p text:style-name="table_al">Indien het bouwen geheel of gedeeltelijk door zelfwerkzaamheid geschied wordt in deze stap onder bouwkosten verstaan: de prijs die aan een derde in het economisch verkeer zou moeten worden betaald voor het tot stand brengen van het bouwwerk waarop de aanvraag betrekking heeft. </text:p>
                  <text:p text:style-name="table_al">Voor het bepalen van de hoogte van de leges is het percentage genoemd i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moment van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van zowel woningen als niet woningen: aantal kubieke meters of het aantal vierkante meters berekend volgens de bij deze verordening bijgevoegde bijlagen Meetinstructie Gebruiksoppervlakte en Bruto vloer oppervlakte (BVO) en Meetinstructie Bruto inhoud (NEN 2580 bruto-oppervlakte- en inhoudsberekening bouwwerken). Voor de toepassing van de meetinstructie wordt geen onderscheid gemaakt tussen woningen en niet-woningen zoals kantoren en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tegratie Wabo Woonarken en Vergunningplicht:</text:p>
                  <text:p text:style-name="table_al">Per 1 januari 2018 is de landelijke wetgeving ten aanzien van woonarken gewijzigd. Deze wijziging houdt in dat bouwactiviteiten (inclusief verplaatsing) bij woonarken onder de werkingssfeer van de Wet algemene bepalingen omgevingsrecht (hierna: Wabo) zijn komen te vallen. Vanaf 1 januari 2019 is er tevens een vergunningplicht middels het aanvragen van een omgevingsvergunning voor het innemen van e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vergunbaar is</text:p>
                </table:table-cell>
                <table:table-cell table:style-name="entry" table:number-rows-spanned="1" table:number-columns-spanned="1">
                  <text:p text:style-name="table_al">308,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verband met het verkrijgen van een indicatie of aan een voorgenomen project </text:p>
                  <text:p text:style-name="table_al">met toepassing van artikel 2.12, eerste lid, onder a, onder 2º en 3º, van de Wabo meegewerkt kan worden door af te wijken van het bestemmingsplan of de beheersverordening (kruimelgevallen en buitenplanse afwijking) </text:p>
                </table:table-cell>
                <table:table-cell table:style-name="entry" table:number-rows-spanned="1" table:number-columns-spanned="1">
                  <text:p text:style-name="table_al">513,75</text:p>
                </table:table-cell>
              </table:table-row>
              <table:table-row table:style-name="row">
                <table:table-cell table:style-name="entry" table:number-rows-spanned="1" table:number-columns-spanned="1">
                  <text:p text:style-name="table_al"> 2.2.3</text:p>
                </table:table-cell>
                <table:table-cell table:style-name="entry" table:number-rows-spanned="1" table:number-columns-spanned="1">
                  <text:p text:style-name="table_al">in verband met het verkrijgen van een indicatie of voor een voorgenomen project een ontwikkelkader kan worden opgesteld door middel van het vaststellen van een Quickscan. </text:p>
                </table:table-cell>
                <table:table-cell table:style-name="entry" table:number-rows-spanned="1" table:number-columns-spanned="1">
                  <text:p text:style-name="table_al">5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minimumtarief wordt berekend op basis van </text:p>
                  <text:p text:style-name="table_al">- artikel 2.1.1.2 lid a.: Het minimumtarief geldt voor het totaal aan leges bepaald aan de hand van bijlage 2 Genormeerde Bouwkostenberekening 2020.</text:p>
                  <text:p text:style-name="table_al">- artikel 2.1.1.2 lid b en lid c.: Het tarief voor het bepalen van de hoogte van de leges is gesteld op 2,7% van de vastgestelde bouwsom. Het minimumtarief geldt voor het totaal aan leges bepaald aan de hand van de vastgestelde bouwsom.</text:p>
                  <text:p text:style-name="table_al"/>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2.27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nder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11.595,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37,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776,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776,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11.595,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57,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787,1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787,1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In gebruik nemen of gebruiken bouwwerken in relatie tot brandveilig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de voorgaande artikelen bij het in behandeling nemen van een aanvraag voor een omgevingsvergunning als bedoeld in artikel 2.1, lid 1, onder d, van de Wabo, in samenhang met artikel 2.2, lid 1, onder b, van het Besluit omgevingsrech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werken met een dagverblijffunctie </text:p>
                </table:table-cell>
                <table:table-cell table:style-name="entry" table:number-rows-spanned="1" table:number-columns-spanned="1">
                  <text:p text:style-name="table_al">1.387,15</text:p>
                </table:table-cell>
              </table:table-row>
              <table:table-row table:style-name="row">
                <table:table-cell table:style-name="entry" table:number-rows-spanned="1" table:number-columns-spanned="1">
                  <text:p text:style-name="table_al"> 2.3.5.2</text:p>
                </table:table-cell>
                <table:table-cell table:style-name="entry" table:number-rows-spanned="1" table:number-columns-spanned="1">
                  <text:p text:style-name="table_al">Onverminderd het bepaalde in de voorgaande artikelen bij het in behandeling nemen van een aanvraag voor een omgevingsvergunning als bedoeld in artikel 2.1, lid 1, onder d, van de Wabo, in samenhang met artikel 2.2, lid 1, onder a, van het Besluit omgevingsrech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werken met een nachtverblijffunctie</text:p>
                </table:table-cell>
                <table:table-cell table:style-name="entry" table:number-rows-spanned="1" table:number-columns-spanned="1">
                  <text:p text:style-name="table_al">2.793,3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advies) werkzaamheden betreft, niet zijnde in relatie tot een aanvraag voor een omgevingsvergunning, bedraagt het tarief per uur met als minimum één uur. Na het eerste uur wordt gerekend per kwartier waarbij in het kwartier naar boven wordt afgerond.</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2017, bedraagt het tarief (onverminderd het bepaalde in de andere onderdelen van dit hoofdstuk indien tevens sprake is van de in die onderdelen bedoelde activiteiten) voor het slopen, verstoren, verplaatsen of in enig opzicht wijzigen van een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2.3.8</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2 </text:p>
                  <text:p text:style-name="table_al"> </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237,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7,80</text:p>
                </table:table-cell>
              </table:table-row>
              <table:table-row table:style-name="row">
                <table:table-cell table:style-name="entry" table:number-rows-spanned="1" table:number-columns-spanned="1">
                  <text:p text:style-name="table_al"> 2.3.12.3</text:p>
                </table:table-cell>
                <table:table-cell table:style-name="entry" table:number-rows-spanned="1" table:number-columns-spanned="1">
                  <text:p text:style-name="table_al">Indien de aanvraag tot het verlenen van een omgevingsvergunning betrekking heeft op een handeling waarvoor op grond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7,8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bodemrap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568,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mgevingsvergunning voor het innemen van e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lenen van een vergunning voor het innemen van een ligplaats, het hebben van een ligplaats of het toestaan dat een ligplaats wordt ingenomen als bedoeld in de Ligplaatsverordening Aalsmeer 2018</text:p>
                </table:table-cell>
                <table:table-cell table:style-name="entry" table:number-rows-spanned="1" table:number-columns-spanned="1">
                  <text:p text:style-name="table_al">248,3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bedraagt voor het in behandeling nemen van een aanvraag tot het wijzigen van de tenaamstelling van de eigenaar van de vergunning voor innemen van een ligplaats als bedoeld in de Ligplaatsverordening Aalsmeer 2018:</text:p>
                </table:table-cell>
                <table:table-cell table:style-name="entry" table:number-rows-spanned="1" table:number-columns-spanned="1">
                  <text:p text:style-name="table_al">24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bij Principeverzoek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intrekking aanvraag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het in mindering brengen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 wordt 50% van het verschuldigde bedrag in mindering gebracht. Het minimum verschuldigde bedrag is € 123,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Indien de aanvraag wordt ingetrokken na 4 weken en binnen 24 weken na het in behandeling nemen ervan van de op grond van die onderdelen voor de betreffende activiteit verschuldigde leges, wordt 25% van het verschuldigde bedrag in mindering gebracht. Het minimum verschuldigde bedrag is € 123,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t in de onderdelen 2.3.1, 2.3.2, 2.3.4 of 2.3.7 weigert, bestaat aanspraak op het in mindering brengen van een deel van de leges,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aanvraag wordt geweigerd, wordt 25% van het verschuldigde bedrag in mindering gebracht. Het minimum verschuldigde bedrag is € 123,30.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buiten behandeling wordt gelaten in verband met het niet voldoen aan de ontvankelijkheidseisen, wordt 35% van het verschuldigde bedrag in rekening gebracht. Met een minimum van € 123,30 en een maximum van € 4.000,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1.595,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2.116,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25% teruggave van de onder 2.8.1 c.q. 2.8.2 aangegeven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 Niet opgenomen</text:p>
                </table:table-cell>
              </table:table-row>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303,95</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69,4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Niet van toepassing i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wijzigen van een vergunning op grond van artikel 3 van de Drank- en Horecawet (Inrichting of terras (geen nieuw terras) of wijziging ondernemingsvorm (geen overname))</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40,8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wijzigen van de exploitatievergunning (openingstijden, inrichting of terras (geen nieuwe terras) of wijziging ondernemingsvorm (geen overname))</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2">
                  <text:p text:style-name="table_al">
                    <text:span text:style-name="nadrukvet">Hoofdstuk 2  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Stand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 voor 5 jaar</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ontheffing geluidshinder bedraag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alsmeer en de nadere regels voor sexinrichtingen en escortbedrijven, besluit van 4 mei 2015.</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alsmeer en de nadere regels voor sexinrichtingen en escortbedrijven, besluit van 4 mei 2015.</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Dit hoofdstuk wordt elders ondervangen in de tarieventab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 met een minimum van één uur.</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text:p>
                  <text:p text:style-name="table_al">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84,75 en een maximum van € 5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50% van het verschuldigde bedrag in leges gebracht worden. Met een minimum van € 84,75 en een maximum van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75% van het verschuldigde bedrag in leges gebracht worden. Met een minimum van € 84,75 en een maximum van € 750,00</text:p>
                </table:table-cell>
                <table:table-cell table:style-name="entry" table:number-rows-spanned="1" table:number-columns-spanned="1">
                  <text:p text:style-name="table_al">75%</text:p>
                </table:table-cell>
              </table:table-row>
            </table:table>
            <text:p text:style-name="table_bottom"/>
          </text:section>
          <text:p text:style-name="al"/>
          <text:p text:style-name="al"/>
          <text:p text:style-name="al">(1) zijn wettelijke vastgestelde bedragen of wettelijk vastgestelde maximum bedrag(en)</text:p>
          <text:p text:style-name="al"/>
          <text:p text:style-name="al">Behorende bij raadsbesluit van 3 december 2020.</text:p>
          <text:p text:style-name="al"/>
          <text:p text:style-name="al">De griffier van de gemeente Aalsmeer</text:p>
          <text:p text:style-name="al"/>
          <text:p text:style-name="al"/>
          <text:p text:style-name="al">Drs. O. van Kolck</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7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20-086671 </meta:user-defined>
    <meta:user-defined meta:name="DCTERMS.alternative">Legesverordening 2021</meta:user-defined>
    <dc:language>nl</dc:language>
    <meta:user-defined meta:name="OVERHEID.Gemeente/DC.spatial">Aalsmeer</meta:user-defined>
    <meta:user-defined meta:name="DC.title">Besluit van de raad van de gemeente Aalsmeer tot vaststelling van de Legesverordening 2021</meta:user-defined>
    <meta:user-defined meta:name="DCTERMS.W3CDTF/DCTERMS.available">2020-12-28</meta:user-defined>
    <meta:user-defined meta:name="DCTERMS.W3CDTF/OVERHEIDop.jaargang">2020</meta:user-defined>
    <meta:user-defined meta:name="OVERHEIDop.externeBijlage">Bijlage 2|exb-2020-70942</meta:user-defined>
    <meta:user-defined meta:name="OVERHEIDop.externeBijlage">Bijlage 3|exb-2020-70943</meta:user-defined>
    <meta:user-defined meta:name="OVERHEIDop.externeBijlage">Bijlage 4a|exb-2020-70944</meta:user-defined>
    <meta:user-defined meta:name="OVERHEIDop.externeBijlage">Bijlage 4b|exb-2020-70945</meta:user-defined>
    <meta:user-defined meta:name="OVERHEIDop.externeBijlage">Bijlage 5a|exb-2020-70946</meta:user-defined>
    <meta:user-defined meta:name="OVERHEIDop.externeBijlage">Bijlage 5b|exb-2020-70947</meta:user-defined>
    <meta:user-defined meta:name="OVERHEIDop.publicationIssue">345715</meta:user-defined>
    <meta:user-defined meta:name="OVERHEIDop.betreftRegeling">CVDR651059_1</meta:user-defined>
    <meta:user-defined meta:name="xs:date/OVERHEIDop.startdatum">2020-12-31</meta:user-defined>
    <meta:user-defined meta:name="OVERHEIDop.GmbID/DC.identifier">gmb-2020-345715</meta:user-defined>
    <meta:user-defined meta:name="OVERHEIDop.versieInformatie"/>
  </office:meta>
</office:document-meta>
</file>