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Korte Bosweg 37A in ‘t Zand</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een omgevingsvergunning is verleend voor het oprichten van een woning op het perceel kadastraal bekend gemeente Zijpe, sectie A, nummer 3491;</text:p>
            <text:p text:style-name="common-al">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tot vaststelling van de nummeraanduiding:</text:p>
            <text:p text:style-name="common-al">Korte Bosweg 37A in Schagen</text:p>
            <text:p text:style-name="common-al">met ingang van 21 december 2020, overeenkomstig de bij dit besluit behorende situatietekening met het nummer 20-111;</text:p>
            <text:p text:style-name="common-al">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21 december 2020</text:span></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7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964189</meta:user-defined>
    <meta:user-defined meta:name="DCTERMS.abstract">Besluit nummeraanduiding Korte Bosweg 37A 't Zand</meta:user-defined>
    <dc:language>nl</dc:language>
    <meta:user-defined meta:name="OVERHEID.EPSG28992/DC.spatial">112796.46 539173.338</meta:user-defined>
    <meta:user-defined meta:name="DC.title">Besluit nummeraanduiding Korte Bosweg 37A in ‘t Zand</meta:user-defined>
    <meta:user-defined meta:name="OVERHEID.PostcodeHuisnummer/OVERHEIDop.postcodeHuisnummer">1756CA 37</meta:user-defined>
    <meta:user-defined meta:name="OVERHEIDop.straatnaam">Korte Bosweg</meta:user-defined>
    <meta:user-defined meta:name="OVERHEIDop.woonplaats">'t Zand</meta:user-defined>
    <meta:user-defined meta:name="DCTERMS.W3CDTF/DCTERMS.available">2020-12-23</meta:user-defined>
    <meta:user-defined meta:name="DCTERMS.W3CDTF/OVERHEIDop.jaargang">2020</meta:user-defined>
    <meta:user-defined meta:name="OVERHEIDop.externeBijlage">Situatietekening nr 20-111|exb-2020-70935</meta:user-defined>
    <meta:user-defined meta:name="OVERHEIDop.publicationIssue">345712</meta:user-defined>
    <meta:user-defined meta:name="OVERHEIDop.GmbID/DC.identifier">gmb-2020-345712</meta:user-defined>
    <meta:user-defined meta:name="OVERHEIDop.versieInformatie"/>
  </office:meta>
</office:document-meta>
</file>