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spandoekframes op het pand: Grutbroek 9 en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Grutbroek 9, 11, 7008 AK</text:p>
            <text:p text:style-name="common-al">Omschrijving:  plaatsen van spandoekframes op het pand</text:p>
            <text:p text:style-name="common-al">Dossiernummer:  20200559</text:p>
            <text:p text:style-name="common-al">Datum verzending: 11 dec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570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870.837 443158.674</meta:user-defined>
    <meta:user-defined meta:name="DC.title">Verleende omgevingsvergunning voor het plaatsen van spandoekframes op het pand: Grutbroek 9 en 11 in Doetinchem</meta:user-defined>
    <meta:user-defined meta:name="OVERHEID.PostcodeHuisnummer/OVERHEIDop.postcodeHuisnummer">7008AK 9</meta:user-defined>
    <meta:user-defined meta:name="OVERHEIDop.straatnaam">Grutbroek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709</meta:user-defined>
    <meta:user-defined meta:name="OVERHEIDop.GmbID/DC.identifier">gmb-2020-345709</meta:user-defined>
    <meta:user-defined meta:name="OVERHEIDop.versieInformatie"/>
  </office:meta>
</office:document-meta>
</file>