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 Rietschoot 105 Oostzaan.</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 Objectvergunning plaatsing hijskraan.</text:p>
            <text:p text:style-name="common-al">Datum en tijdstippen : 8 januari 2021 tussen 8.00 uur en 16.00 uur.</text:p>
            <text:p text:style-name="common-al">Locatie / adres: ter hoogte van Rietschoot 105.</text:p>
            <text:p text:style-name="common-al">Verzenddatum: 11 december 2020.</text:p>
            <text:p text:style-name="common-al">Datum melding/ vergunning: 3 december 2020</text:p>
            <text:p text:style-name="common-al">Zaaknummer : 607723.</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57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888.18 494333.51</meta:user-defined>
    <meta:user-defined meta:name="DC.title">Vergunning/ontheffing op of aan de weg, collectevergunning of standplaatsvergunning: Rietschoot 105 Oostzaan.</meta:user-defined>
    <meta:user-defined meta:name="OVERHEID.PostcodeHuisnummer/OVERHEIDop.postcodeHuisnummer">1511WE 105</meta:user-defined>
    <meta:user-defined meta:name="OVERHEIDop.straatnaam">Rietschoot</meta:user-defined>
    <meta:user-defined meta:name="OVERHEIDop.woonplaats">Oostzaan</meta:user-defined>
    <meta:user-defined meta:name="DCTERMS.W3CDTF/DCTERMS.available">2020-12-23</meta:user-defined>
    <meta:user-defined meta:name="DCTERMS.W3CDTF/OVERHEIDop.jaargang">2020</meta:user-defined>
    <meta:user-defined meta:name="OVERHEIDop.publicationIssue">345705</meta:user-defined>
    <meta:user-defined meta:name="OVERHEIDop.GmbID/DC.identifier">gmb-2020-345705</meta:user-defined>
    <meta:user-defined meta:name="OVERHEIDop.versieInformatie"/>
  </office:meta>
</office:document-meta>
</file>