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eine Stelledijk (sectie  Q - 292 en 293 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0 een aanvraag omgevingsvergunning met zaaknummer<text:span text:style-name="nadrukvet"> W-AOV200632 </text:span>hebben ontvangen voor het kappen van bomen (285 populieren) op de locatie <text:span text:style-name="nadrukvet">Kleine Stelledijk (sectie Q - 292 en 293 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6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0655.4 368069.13</meta:user-defined>
    <meta:user-defined meta:name="DC.title">Ingekomen aanvraag omgevingsvergunning - Kleine Stelledijk (sectie  Q - 292 en 293 ) in Philippine</meta:user-defined>
    <meta:user-defined meta:name="OVERHEID.PostcodeHuisnummer/OVERHEIDop.postcodeHuisnummer">4553PR 1</meta:user-defined>
    <meta:user-defined meta:name="OVERHEIDop.straatnaam">Kleine Stelledijk</meta:user-defined>
    <meta:user-defined meta:name="OVERHEIDop.woonplaats">Philippin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92</meta:user-defined>
    <meta:user-defined meta:name="OVERHEIDop.GmbID/DC.identifier">gmb-2020-345692</meta:user-defined>
    <meta:user-defined meta:name="OVERHEIDop.versieInformatie"/>
  </office:meta>
</office:document-meta>
</file>