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25*"/>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25*"/>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0*"/>
    </style:style>
  </office:automatic-styles>
  <office:body>
    <office:text>
      <text:p text:style-name="new_page_staatscourant"/>
      <text:p text:style-name="single-kop-titel">Verordening op de heffing en invordering van Leges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4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Leges Drimmelen 2021.</text:p>
            <text:p text:style-name="al">(Legesverordening Drimmel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 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 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 het tijdvak dat loopt van de nᵉ dag in een kalenderjaar tot en met de (n-1)ᵉ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2.4 (papieren verstrekking uit de basisregistratie personen);</text:p>
                  </text:list-item>
                  <text:list-item text:style-override="id1-3-2-2-10-3-2-3-4">
                    <text:number>4.</text:number>
                    <text:p text:style-name="al">onderdeel 1.6.1.1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stgesteld op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immelen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7 december 2020. </text:span>
          </text:p>
          </text:section>
          <text:section text:name="ondertekening_id1-3-2-3-2">
            <text:p><text:span text:style-name="functie">Griffier,</text:span></text:p>
            <text:p><text:span text:style-name="ondertekening_naam">
            <text:span text:style-name="voornaam">F.C.M.</text:span>
            <text:span text:style-name="achternaam">Ronde</text:span>
          </text:span></text:p>
          </text:section>
          <text:section text:name="ondertekening_id1-3-2-3-3">
            <text:p><text:span text:style-name="functie">voorzitter</text:span></text:p>
            <text:p><text:span text:style-name="ondertekening_naam">
            <text:span text:style-name="voornaam">drs. G.L.C.M. de</text:span>
            <text:span text:style-name="achternaam">Kok</text:span>
          </text:span></text:p>
          </text:section>
        </text:section>
        <text:section text:name="bijlage_id1-3-2-4" text:style-name="bijlage">
          <text:p text:style-name="bijlage_top"/>
          <text:p text:style-name="hoofdstuk_kop">Tarieventabel 2021, behorende bij de Legesverordening Drimmel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cur">Hoofdstuk 1 Burgerlijke stand</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text:span text:style-name="nadrukvet">ADMINISTRATIE EN AKTE</text:span> ten behoeve van de voltrekking van een huwelijk of registratie van een partnerschap bedraagt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9.00 uur en 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lle overige dagen en tijdstippen </text:p>
                </table:table-cell>
                <table:table-cell table:style-name="entry" table:number-rows-spanned="1" table:number-columns-spanned="1">
                  <text:p text:style-name="table_al">€ 212,8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tarief voor de <text:span text:style-name="nadrukvet">TROUWAMBTENAAR</text:span> van de gemeente voor de voltrekking van een huwelijk of registratie van een partnerschap bedraagt:</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om 9.00 uur en 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nnen reguliere werktijden m.u.v. maandag 9.00 uur en 9.15 uur</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uiten reguliere werktijden </text:p>
                </table:table-cell>
                <table:table-cell table:style-name="entry" table:number-rows-spanned="1" table:number-columns-spanned="1">
                  <text:p text:style-name="table_al">€ 191,4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dit plaatsvindt in de Biesbosch</text:p>
                </table:table-cell>
                <table:table-cell table:style-name="entry" table:number-rows-spanned="1" table:number-columns-spanned="1">
                  <text:p text:style-name="table_al">€ 239,4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benoeming van een buitengewoon ambtenaar burgerlijke stand bedraagt:</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voor één dag</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voor één dag, inclusief beëdiging ambtenaar</text:p>
                </table:table-cell>
                <table:table-cell table:style-name="entry" table:number-rows-spanned="1" table:number-columns-spanned="1">
                  <text:p text:style-name="table_al">€ 319,3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text:span text:style-name="nadrukvet">TROUWLOCATIE</text:span> voor de voltrekking van een huwelijk of registratie van een partnerschap bedraagt op:</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09.00 en 0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rouwzaal in het gemeentehuis tijdens kantoortijden </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aste trouwlocaties (Kerkje Drimmelen, Witte Kerkje Terheijden, Rondvaartbedrijf Zilvermeeuw en Onze Kerk Hooge Zwaluwe). </text:p>
                  <text:p text:style-name="table_al">Kosten in overleg met de locatiebeheerder.</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aanwijzing van een eenmalige trouwlocatie</text:p>
                </table:table-cell>
                <table:table-cell table:style-name="entry" table:number-rows-spanned="1" table:number-columns-spanned="1">
                  <text:p text:style-name="table_al">€ 106,4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cumulatie van een benoeming als vermeld onder 1.1.3 en een trouwlocatie als bedoeld onder 1.1.5 worden de leges verhoogd met</text:p>
                </table:table-cell>
                <table:table-cell table:style-name="entry" table:number-rows-spanned="1" table:number-columns-spanned="1">
                  <text:p text:style-name="table_al"/>
                  <text:p text:style-name="table_al">€ 53,1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bij verplaatsing van een datum en/of –tijdstip van een huwelijk/ geregistreerd partnerschap alsmede bij annulering van een huwelijk/ geregistreerd partnerschap</text:p>
                </table:table-cell>
                <table:table-cell table:style-name="entry" table:number-rows-spanned="1" table:number-columns-spanned="1">
                  <text:p text:style-name="table_al"/>
                  <text:p text:style-name="table_al"/>
                  <text:p text:style-name="table_al">€ 79,8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sboekje (luxe uitvoering)</text:p>
                </table:table-cell>
                <table:table-cell table:style-name="entry" table:number-rows-spanned="1" table:number-columns-spanned="1">
                  <text:p text:style-name="table_al">€ 4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sboekje (eenvoudige uitvoering)</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op verzoek van partijen optreden als getuige door een</text:p>
                  <text:p text:style-name="table_al">gemeenteambtenaar bij een huwelijk of partnerschapsregistratie</text:p>
                </table:table-cell>
                <table:table-cell table:style-name="entry" table:number-rows-spanned="1" table:number-columns-spanned="1">
                  <text:p text:style-name="table_al"/>
                  <text:p text:style-name="table_al">€ 21,2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2 Reisdocumenten en Nederlandse identiteitskaart</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2,9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 50,9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Indien voor het aanvragen van een reisdocument een huisbezoek moet</text:p>
                  <text:p text:style-name="table_al">worden afgelegd, worden er extra leges geheven. Per bezoek zijn deze als volgt:</text:p>
                  <text:p text:style-name="table_al">- Indien de aanvrager woont in de gemeente Drimmelen</text:p>
                  <text:p text:style-name="table_al">- Indien de aanvrager woont in een aangrenzende gemeente van Drimmelen</text:p>
                </table:table-cell>
                <table:table-cell table:style-name="entry" table:number-rows-spanned="1" table:number-columns-spanned="1">
                  <text:p text:style-name="table_al"/>
                  <text:p text:style-name="table_al"/>
                  <text:p text:style-name="table_al">€ 16,05</text:p>
                  <text:p text:style-name="table_al">€ 26,7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3 Rijbewijze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1,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het onderdeel 1.4.3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tot het gedurende de periode van één jaar, eenmaal per maand, verstrekken van een opgave van mutaties in persoonsgegevens </text:p>
                </table:table-cell>
                <table:table-cell table:style-name="entry" table:number-rows-spanned="1" table:number-columns-spanned="1">
                  <text:p text:style-name="table_al"/>
                  <text:p text:style-name="table_al">€ 290,1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style-name="table_al"/>
                  <text:p text:style-name="table_al">€ 24,4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text:p>
                </table:table-cell>
                <table:table-cell table:style-name="entry" table:number-rows-spanned="1" table:number-columns-spanned="1">
                  <text:p text:style-name="table_al"/>
                  <text:p text:style-name="table_al"/>
                  <text:p text:style-name="table_al">€ 2,5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text:p text:style-name="table_al">€ 18,2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afgeven van een uittreksel uit de Basisregistratie person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5 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schriftelijk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lijke programmabegroting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lijke programmareke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5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onderdeel 1.5.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text:p text:style-name="table_al">€ 5,00</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6 Overige publiekszaken</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Het tarief bedraagt voor het in behandeling nemen van een verzoek tot naturalisatie:</text:p>
                </table:table-cell>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6.2.4 </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Mee naturalisatie minderjarig kind</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fleggen van een optie ter verkrijging van het Nederlanderschap op grond van de Rijkswet op het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Mede-opterende minderjarig kind</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7 Gemeentearchief, archiefbewaarplaats</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1,5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m.u.v. archiefbescheiden van de Burgerlijke Stand</text:p>
                </table:table-cell>
                <table:table-cell table:style-name="entry" table:number-rows-spanned="1" table:number-columns-spanned="1">
                  <text:p text:style-name="table_al"/>
                  <text:p text:style-name="table_al"/>
                  <text:p text:style-name="table_al">€ 9,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8 Leegstandwet</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70,2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lenen van een vergunning tot tijdelijke verhuur van woonruimte als bedoeld in artikel 15, negende lid, van de Leegstandwet</text:p>
                </table:table-cell>
                <table:table-cell table:style-name="entry" table:number-rows-spanned="1" table:number-columns-spanned="1">
                  <text:p text:style-name="table_al"/>
                  <text:p text:style-name="table_al">€ 35,1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Indien aanvragen als bedoeld in de subonderdelen 1.8.1.1 en 1.8.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9 Kansspel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het verlenen van een aanwezigheidsvergunning die geldt voor een tijdvak van 12 maanden,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voor twee of meer kansspelautomaten,</text:p>
                  <text:p text:style-name="table_al">voor de eerste kansspelautomaat </text:p>
                  <text:p text:style-name="table_al">en voor iedere volgende kansspelautomaat </text:p>
                </table:table-cell>
                <table:table-cell table:style-name="entry" table:number-rows-spanned="1" table:number-columns-spanned="1">
                  <text:p text:style-name="table_al"/>
                  <text:p text:style-name="table_al">€ 56,50</text:p>
                  <text:p text:style-name="table_al">€ 34,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6,8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10 Kabels en leidinge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verzoek tot het nemen van een instemmingsbesluit ingevolge artikel 5 van de Algemene Verordening Ondergrondse Infrastructuur</text:p>
                </table:table-cell>
                <table:table-cell table:style-name="entry" table:number-rows-spanned="1" table:number-columns-spanned="1">
                  <text:p text:style-name="table_al"/>
                  <text:p text:style-name="table_al"/>
                  <text:p text:style-name="table_al">€ 486,7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1.10.1 genoemde bedrag wordt, indien het verzoek betrekking heeft op een traject met een lengte van &gt;100 m¹, verhoogd met coördinatiekosten per m¹</text:p>
                </table:table-cell>
                <table:table-cell table:style-name="entry" table:number-rows-spanned="1" table:number-columns-spanned="1">
                  <text:p text:style-name="table_al"/>
                  <text:p text:style-name="table_al">€ 0,62</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melding huisaansluiting als bedoeld in de Algemene Verordening Ondergrondse Infrastructuur</text:p>
                </table:table-cell>
                <table:table-cell table:style-name="entry" table:number-rows-spanned="1" table:number-columns-spanned="1">
                  <text:p text:style-name="table_al"/>
                  <text:p text:style-name="table_al">€ 41,7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11 Verkeer en vervoer</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79,7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text:p text:style-name="table_al">€ 45,6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De kosten genoemd onder 1.11.3 worden verhoogd met de kosten voor het aanbrengen van de benodigde borde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29,3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De kosten genoemd onder 1.11.4 worden verhoogd met de kosten van</text:p>
                  <text:p text:style-name="table_al">een verplicht voorgeschreven medisch advies door een arts van de GGD.</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12 Divers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exploitatie van een kindcentrum, gastouderbureau of organisatie van buitenschoolse opvang</text:p>
                </table:table-cell>
                <table:table-cell table:style-name="entry" table:number-rows-spanned="1" table:number-columns-spanned="1">
                  <text:p text:style-name="table_al"/>
                  <text:p text:style-name="table_al">€ 706,68</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exploitatie van een gastoudervoorziening </text:p>
                </table:table-cell>
                <table:table-cell table:style-name="entry" table:number-rows-spanned="1" table:number-columns-spanned="1">
                  <text:p text:style-name="table_al">€ 211,4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cur">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velden:</text:p>
                  <text:p text:style-name="table_al">Grootschalige zonnevelden zoals bedoeld in het door de gemeenteraad vastgestelde beleidskader grootschalige zonneveld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indturbines:</text:p>
                  <text:p text:style-name="table_al">Moderne hoge windmolens voor het opwekken van elektricitei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
                    <text:span text:style-name="nadrukcur">Hoofdstuk 2 Omgevingsvergunn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activiteiten, exclusief zonnevelden en windturbines</text:p>
                </table:table-cell>
                <table:table-cell table:style-name="entry" table:number-rows-spanned="1" table:number-columns-spanned="2"/>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exclusief zonnevelden en windturbines, bedraagt het tarief, onverminderd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Indien de bouwkosten:</text:p>
                  <text:p text:style-name="table_al">minder bedragen dan € 1.500,--</text:p>
                </table:table-cell>
                <table:table-cell table:style-name="entry" table:number-rows-spanned="1" table:number-columns-spanned="2">
                  <text:p text:style-name="table_al"/>
                  <text:p text:style-name="table_al">€ 181,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500,-- of meer bedragen</text:p>
                  <text:p text:style-name="table_al">te vermeerderen met: </text:p>
                  <text:p text:style-name="table_al">25,2 ‰ van het bedrag aan bouwkosten boven de € 1.500,--, doch niet hoger dan € 100.000,--</text:p>
                  <text:p text:style-name="table_al">24,1 ‰ van het bedrag aan bouwkosten boven de € 100.000,--, doch niet hoger dan € 250.000,--</text:p>
                  <text:p text:style-name="table_al">23,1 ‰ van het bedrag aan bouwkosten boven de € 250.000,-- doch niet hoger dan € 1.000.000,--</text:p>
                  <text:p text:style-name="table_al">22,1 ‰ van het bedrag aan bouwkosten boven de € 1.000.000,--</text:p>
                </table:table-cell>
                <table:table-cell table:style-name="entry" table:number-rows-spanned="1" table:number-columns-spanned="2">
                  <text:p text:style-name="table_al">€ 181,00</text:p>
                </table:table-cell>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ouwactiviteiten voor zonnevelden en windturbines </text:p>
                  <text:p text:style-name="table_al">Indien de aanvraag tot het verlenen van een omgevingsvergunning betrekking heeft op een bouwactiviteit als bedoeld in artikel 2.1, eerste lid, onder a, van de Wabo voor zonnevelden en windturbines, bedraagt het tarief onverminderd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5,25 ‰ van het bedrag aan bouwkosten voor zover deze betrekking hebben op windturbines.</text:p>
                </table:table-cell>
                <table:table-cell table:style-name="entry" table:number-rows-spanned="1" table:number-columns-spanned="2"/>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2,6 ‰ van het bedrag aan bouwkosten voor zover deze betrekking hebben op zonnevelden</text:p>
                </table:table-cell>
                <table:table-cell table:style-name="entry" table:number-rows-spanned="1" table:number-columns-spanned="2"/>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ext:p text:style-name="table_al">Onverminderd het bepaalde in onderdeel 2.2.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2">
                  <text:p text:style-name="table_al"/>
                  <text:p text:style-name="table_al"/>
                  <text:p text:style-name="table_al"/>
                  <text:p text:style-name="table_al">€ 920,00</text:p>
                </table:table-cell>
              </table:table-row>
              <table:table-row table:style-name="row">
                <table:table-cell table:style-name="entry" table:number-rows-spanned="1" table:number-columns-spanned="1">
                  <text:p text:style-name="table_al">2.2.1.5 </text:p>
                </table:table-cell>
                <table:table-cell table:style-name="entry" table:number-rows-spanned="1" table:number-columns-spanned="1">
                  <text:p text:style-name="table_al">Aanpassing vergunning</text:p>
                  <text:p text:style-name="table_al">Voor het in behandeling nemen van een aanvraag tot het verlenen van een vergunning betrekking hebbende op een bouwactiviteit als bedoeld in artikel 2.1, eerste lid, onder a, van de Wabo waarvoor al eerder een vergunning is verleend, welke vergunning nog van kracht is en van welke vergunning nog geen gebruik is gemaakt en het nieuwe plan slechts op ondergeschikte onderdelen afwijkt van het plan waarvoor al vergunning was verleend, worden de leges bepaald over de méérkosten van het gewijzigde plan ten opzichte van het plan waarvoor al vergunning was verleend, met een minimum van</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362,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Niet verder in behandeling nemen van een aanvraag voor een vergunning</text:p>
                  <text:p text:style-name="table_al">Indien een besluit is genomen om een aanvraag tot het verlenen van een vergunning betrekking hebbende op een bouwactiviteit als bedoeld in artikel 2.1, eerste lid, onder a, van de Wabo, niet verder in behandeling te nemen wegens het ontbreken van voldoende gegevens en de aanvrager hieromtrent is bericht wordt op aanvraag teruggaaf van 60% van de geheven leges verleend.</text:p>
                </table:table-cell>
                <table:table-cell table:style-name="entry" table:number-rows-spanned="1" table:number-columns-spanned="2"/>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Als een aanvraag betrekking heeft op een activiteit, waarvoor een toetsing zorgvuldige veehouderij is vereist op basis van de provinciale verordening ruimte:</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2"/>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artikel 2.2.1.2, met 30% verlaagd</text:p>
                </table:table-cell>
                <table:table-cell table:style-name="entry" table:number-rows-spanned="1" table:number-columns-spanned="2"/>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2"/>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anneer de aanlegkosten excl. BTW minder bedragen dan € 1.500,--</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wanneer de aanlegkosten excl. BTW € 1.500,-- of meer bedragen, vermeerderd met 2 ‰ van het bedrag boven € 1.500,--</text:p>
                </table:table-cell>
                <table:table-cell table:style-name="entry" table:number-rows-spanned="1" table:number-columns-spanned="2">
                  <text:p text:style-name="table_al"/>
                  <text:p text:style-name="table_al">€ 75,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lanologisch strijdig gebruik</text:p>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 en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2">
                  <text:p text:style-name="table_al"/>
                  <text:p text:style-name="table_al">€ 16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2">
                  <text:p text:style-name="table_al"/>
                  <text:p text:style-name="table_al">€ 165,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projectkosten minder dan €5.000,-- bedragen</text:p>
                </table:table-cell>
                <table:table-cell table:style-name="entry" table:number-rows-spanned="1" table:number-columns-spanned="2">
                  <text:p text:style-name="table_al">€ 330,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projectkosten € 5.000,-- of meer bedragen </text:p>
                </table:table-cell>
                <table:table-cell table:style-name="entry" table:number-rows-spanned="1" table:number-columns-spanned="2"/>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Als de projectkosten betrekking hebben op een afwijking als bedoeld in artikel 4, negende lid, van bijlage II bij het Besluit omgevingsrecht.</text:p>
                </table:table-cell>
                <table:table-cell table:style-name="entry" table:number-rows-spanned="1" table:number-columns-spanned="2">
                  <text:p text:style-name="table_al"/>
                  <text:p text:style-name="table_al">€ 1.1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2">
                  <text:p text:style-name="table_al"/>
                  <text:p text:style-name="table_al">€ 8.53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text:p text:style-name="table_al">€ 65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ext:p text:style-name="table_al"/>
                  <text:p text:style-name="table_al"/>
                  <text:p text:style-name="table_al">€ 58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ext:p text:style-name="table_al"/>
                  <text:p text:style-name="table_al"/>
                  <text:p text:style-name="table_al">€ 58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text:p text:style-name="table_al">€ 58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ctiviteiten met betrekking tot monumenten of beschermde stads- of dorpsgezichten.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Indie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inder bedragen dan € 10.000,00</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 10.000,00 of meer bedragen te vermeerderen met: 5 ‰ van het bedrag aan bouwkosten boven de € 10.000,00, doch niet hoger dan € 100.000,00 te vermeerderen met 1‰ van het bedrag aan bouwkosten boven de € 100.000,00</text:p>
                </table:table-cell>
                <table:table-cell table:style-name="entry" table:number-rows-spanned="1" table:number-columns-spanned="1">
                  <text:p text:style-name="table_al"/>
                  <text:p text:style-name="table_al"/>
                  <text:p text:style-name="table_al">€ 181,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17,5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81,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Uitweg/inrit</text:p>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Voor het in behandeling nemen van de aanvraag</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Het bedrag voor afhandelings- en aanlegkosten. Betreffende de voorafgaand aan de feitelijke uitvoering van de aanleg aan de aanvrager meegedeelde kosten,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6,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Voor het in behandeling nemen van een aanvraag tot het verlenen van een omgevingsvergunning voor het vellen van 1 t/m 5 bomen met een stamomtrek van meer dan 70 centimeter</text:p>
                </table:table-cell>
                <table:table-cell table:style-name="entry" table:number-rows-spanned="1" table:number-columns-spanned="1">
                  <text:p text:style-name="table_al"/>
                  <text:p text:style-name="table_al"/>
                  <text:p text:style-name="table_al">€ 46,00</text:p>
                </table:table-cell>
              </table:table-row>
              <table:table-row table:style-name="row">
                <table:table-cell table:style-name="entry" table:number-rows-spanned="1" table:number-columns-spanned="1">
                  <text:p text:style-name="table_al">2.2.8.3 </text:p>
                </table:table-cell>
                <table:table-cell table:style-name="entry" table:number-rows-spanned="1" table:number-columns-spanned="1">
                  <text:p text:style-name="table_al">Voor het in behandeling nemen van een aanvraag tot het verlenen van een omgevingsvergunningen voor het vellen van 6 of meer bomen met een stamomtrek van meer dan 70 centimeter, het basistarief ad. € 46,00 en daarnaast per boom (tot een maximum van 20 bomen):</text:p>
                </table:table-cell>
                <table:table-cell table:style-name="entry" table:number-rows-spanned="1" table:number-columns-spanned="1">
                  <text:p text:style-name="table_al"/>
                  <text:p text:style-name="table_al"/>
                  <text:p text:style-name="table_al"/>
                  <text:p text:style-name="table_al">€ 6,8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410,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Flora- en fauna- 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410,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gevingsvergunning in twee fasen</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11.1 </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2.11.2 </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2.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Indien een begroting als bedoeld in 2.2.13.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2.14.1.1 </text:p>
                </table:table-cell>
                <table:table-cell table:style-name="entry" table:number-rows-spanned="1" table:number-columns-spanned="1">
                  <text:p text:style-name="table_al">Indien een ander bestuursorgaan dan de gemeente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2.14.1.2 </text:p>
                </table:table-cell>
                <table:table-cell table:style-name="entry" table:number-rows-spanned="1" table:number-columns-spanned="1">
                  <text:p text:style-name="table_al">Indien een begroting als bedoeld in 2.2.14.1.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5 </text:p>
                </table:table-cell>
                <table:table-cell table:style-name="entry" table:number-rows-spanned="1" table:number-columns-spanned="1">
                  <text:p text:style-name="table_al">In gebruik nemen of gebruiken bouwwerken in relatie tot brandveiligheid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Indien het betrekking heeft op een bouwwerk met een bruto vloeroppervlak van <text:span text:style-name="nadrukondlijn">niet</text:span> meer dan 2.000 m²</text:p>
                </table:table-cell>
                <table:table-cell table:style-name="entry" table:number-rows-spanned="1" table:number-columns-spanned="1">
                  <text:p text:style-name="table_al"/>
                  <text:p text:style-name="table_al">€ 465,00</text:p>
                </table:table-cell>
              </table:table-row>
              <table:table-row table:style-name="row">
                <table:table-cell table:style-name="entry" table:number-rows-spanned="1" table:number-columns-spanned="1">
                  <text:p text:style-name="table_al">2.2.15.2 </text:p>
                </table:table-cell>
                <table:table-cell table:style-name="entry" table:number-rows-spanned="1" table:number-columns-spanned="1">
                  <text:p text:style-name="table_al">Indien het betrekking heeft op een bouwwerk met een bruto vloeroppervlak van meer dan 2.000 m²</text:p>
                </table:table-cell>
                <table:table-cell table:style-name="entry" table:number-rows-spanned="1" table:number-columns-spanned="1">
                  <text:p text:style-name="table_al"/>
                  <text:p text:style-name="table_al">€ 1.410,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Activiteiten met betrekking tot handelsreclame</text:p>
                  <text:p text:style-name="table_al">Indien de aanvraag tot het verlenen van een omgevingsvergunning betrekking heeft op een activiteit als bedoeld in artikel 2.2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181,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2.17.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715,00</text:p>
                </table:table-cell>
              </table:table-row>
              <table:table-row table:style-name="row">
                <table:table-cell table:style-name="entry" table:number-rows-spanned="1" table:number-columns-spanned="1">
                  <text:p text:style-name="table_al">2.2.17.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71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2.1, 2.2.2, 2.2.4, 2.2.5 en 2.2.6,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voordat een beslissing op de aanvraag is genomen, 6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2.1, 2.2.2, 2.2.4, 2.2.5 en 2.2.6 intrekt op aanvraag van de vergunninghouder, bestaat aanspraak op teruggaaf van een deel van de leges, mits van de vergunning geen gebruik is gemaakt.</text:p>
                  <text:p text:style-name="table_al">De teruggaaf bedraagt 4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4, 2.2.5 en 2.2.6 weigert, bestaat aanspraak op teruggaaf van een deel van de leges. De teruggaaf bedraagt 4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Onder een weigering als bedoeld in onderdeel 2.3.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inimumbedrag voor teruggaaf een bedrag minder dan € 50,00 wordt niet teruggegeve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4 Herziening/wijziging bestemmingspla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ot het vaststellen van een bestemmingsplan als bedoeld in artikel 3.1 van de Wet ruimtelijke ordening</text:p>
                </table:table-cell>
                <table:table-cell table:style-name="entry" table:number-rows-spanned="1" table:number-columns-spanned="1">
                  <text:p text:style-name="table_al"/>
                  <text:p text:style-name="table_al">€ 8.53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Tot het wijzigen van een bestemmingsplan als bedoeld in artikel 3.6, eerste lid, onder a, van de Wet ruimtelijke ordening </text:p>
                </table:table-cell>
                <table:table-cell table:style-name="entry" table:number-rows-spanned="1" table:number-columns-spanned="1">
                  <text:p text:style-name="table_al"/>
                  <text:p text:style-name="table_al">€ 3.590,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plicht advies agrarische commissie </text:p>
                  <text:p text:style-name="table_al">Het tarief bedraagt, indien krachtens wettelijk voorschrift een advies van de Adviescommissie agrarische bouwaanvragen nodig is en wordt beoordeeld</text:p>
                </table:table-cell>
                <table:table-cell table:style-name="entry" table:number-rows-spanned="1" table:number-columns-spanned="1">
                  <text:p text:style-name="table_al"/>
                  <text:p text:style-name="table_al"/>
                  <text:p text:style-name="table_al">€ 920,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in behandeling nemen van een principe- verzoek om planologische medewerking.</text:p>
                </table:table-cell>
                <table:table-cell table:style-name="entry" table:number-rows-spanned="1" table:number-columns-spanned="1">
                  <text:p text:style-name="table_al"/>
                  <text:p text:style-name="table_al">€515,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 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cur">Hoofdstuk 1 Horeca</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ext:p text:style-name="table_al">€ 204,7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wijzigen van de leidinggevende of de inrichting ingevolge de Drank- en Horecawet</text:p>
                </table:table-cell>
                <table:table-cell table:style-name="entry" table:number-rows-spanned="1" table:number-columns-spanned="1">
                  <text:p text:style-name="table_al"/>
                  <text:p text:style-name="table_al">€ 33,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ext:p text:style-name="table_al">€ 33,8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APV gemeente Drimmelen 2018)</text:p>
                </table:table-cell>
                <table:table-cell table:style-name="entry" table:number-rows-spanned="1" table:number-columns-spanned="1">
                  <text:p text:style-name="table_al"/>
                  <text:p text:style-name="table_al"/>
                  <text:p text:style-name="table_al">€ 199,6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2 Organiseren evenementen, markten en divers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organiseren van een meerdaags evenement als bedoeld in artikel 2:25 van de APV gemeente Drimmelen</text:p>
                </table:table-cell>
                <table:table-cell table:style-name="entry" table:number-rows-spanned="1" table:number-columns-spanned="1">
                  <text:p text:style-name="table_al"/>
                  <text:p text:style-name="table_al">€ 204,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organiseren van een ééndaags evenement als bedoeld in artikel 2:25 van de APV gemeente Drimmelen, niet zijnde een klein evenement als bedoeld in artikel 2:25 lid 2 van de APV gemeente Drimmelen </text:p>
                </table:table-cell>
                <table:table-cell table:style-name="entry" table:number-rows-spanned="1" table:number-columns-spanned="1">
                  <text:p text:style-name="table_al"/>
                  <text:p text:style-name="table_al"/>
                  <text:p text:style-name="table_al">€ 33,00</text:p>
                </table:table-cell>
              </table:table-row>
              <table:table-row table:style-name="row">
                <table:table-cell table:style-name="entry" table:number-rows-spanned="1" table:number-columns-spanned="1">
                  <text:p text:style-name="table_al">3.2.2.1 </text:p>
                </table:table-cell>
                <table:table-cell table:style-name="entry" table:number-rows-spanned="1" table:number-columns-spanned="1">
                  <text:p text:style-name="table_al">voor het plaatsen van een terras als bedoeld in artikel 2:10 b van de APV gemeente Drimmelen Als het terras onderdeel uitmaakt van een af te geven evenementenvergunning is het bovenstaande niet van toepassing</text:p>
                </table:table-cell>
                <table:table-cell table:style-name="entry" table:number-rows-spanned="1" table:number-columns-spanned="1">
                  <text:p text:style-name="table_al"/>
                  <text:p text:style-name="table_al"/>
                  <text:p text:style-name="table_al">€ 135,90</text:p>
                </table:table-cell>
              </table:table-row>
              <table:table-row table:style-name="row">
                <table:table-cell table:style-name="entry" table:number-rows-spanned="1" table:number-columns-spanned="1">
                  <text:p text:style-name="table_al">3.2.2.2 </text:p>
                </table:table-cell>
                <table:table-cell table:style-name="entry" table:number-rows-spanned="1" table:number-columns-spanned="1">
                  <text:p text:style-name="table_al">voor het plaatsen van voorwerpen op of aan de openbare weg in strijd met de publieke functie daarvan als bedoeld in artikel 2:10 van de APV gemeente Drimmelen </text:p>
                </table:table-cell>
                <table:table-cell table:style-name="entry" table:number-rows-spanned="1" table:number-columns-spanned="1">
                  <text:p text:style-name="table_al"/>
                  <text:p text:style-name="table_al">€ 33,70</text:p>
                </table:table-cell>
              </table:table-row>
              <table:table-row table:style-name="row">
                <table:table-cell table:style-name="entry" table:number-rows-spanned="1" table:number-columns-spanned="1">
                  <text:p text:style-name="table_al">3.2.2.3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text:p>
                </table:table-cell>
                <table:table-cell table:style-name="entry" table:number-rows-spanned="1" table:number-columns-spanned="1">
                  <text:p text:style-name="table_al"/>
                  <text:p text:style-name="table_al">€ 11,50</text:p>
                </table:table-cell>
              </table:table-row>
              <table:table-row table:style-name="row">
                <table:table-cell table:style-name="entry" table:number-rows-spanned="1" table:number-columns-spanned="1">
                  <text:p text:style-name="table_al">3.2.2.4 </text:p>
                </table:table-cell>
                <table:table-cell table:style-name="entry" table:number-rows-spanned="1" table:number-columns-spanned="1">
                  <text:p text:style-name="table_al">Het tarief voor het in behandeling nemen van een niet tijdig ingediende melding en/of aanvraag van een vergunning ingevolge artikel 2.25 van de APV gemeente Drimmelen waarvoor een spoedprocedure moet worden gevolgd bedraagt, onverminderd de overige bepalingen i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3.2.2.4.1 </text:p>
                </table:table-cell>
                <table:table-cell table:style-name="entry" table:number-rows-spanned="1" table:number-columns-spanned="1">
                  <text:p text:style-name="table_al">voor een ééndaags evenement als bedoeld in artikel 2.25 van de APV gemeente Drimmelen </text:p>
                </table:table-cell>
                <table:table-cell table:style-name="entry" table:number-rows-spanned="1" table:number-columns-spanned="1">
                  <text:p text:style-name="table_al"/>
                  <text:p text:style-name="table_al">€ 33,00</text:p>
                </table:table-cell>
              </table:table-row>
              <table:table-row table:style-name="row">
                <table:table-cell table:style-name="entry" table:number-rows-spanned="1" table:number-columns-spanned="1">
                  <text:p text:style-name="table_al">3.2.2.4.2 </text:p>
                </table:table-cell>
                <table:table-cell table:style-name="entry" table:number-rows-spanned="1" table:number-columns-spanned="1">
                  <text:p text:style-name="table_al">voor een meerdaags evenement als bedoeld in artikel 2.25 van de APV gemeente Drimmelen</text:p>
                </table:table-cell>
                <table:table-cell table:style-name="entry" table:number-rows-spanned="1" table:number-columns-spanned="1">
                  <text:p text:style-name="table_al"/>
                  <text:p text:style-name="table_al">€ 204,7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vergunning voor het aanbrengen van een automaat, etalagekast e.d. aan, op of boven de openbare weg</text:p>
                </table:table-cell>
                <table:table-cell table:style-name="entry" table:number-rows-spanned="1" table:number-columns-spanned="1">
                  <text:p text:style-name="table_al"/>
                  <text:p text:style-name="table_al"/>
                  <text:p text:style-name="table_al">€ 9,2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standplaats- of ventvergunning:</text:p>
                </table:table-cell>
                <table:table-cell table:style-name="entry" table:number-rows-spanned="1" table:number-columns-spanned="1"/>
              </table:table-row>
              <table:table-row table:style-name="row">
                <table:table-cell table:style-name="entry" table:number-rows-spanned="1" table:number-columns-spanned="1">
                  <text:p text:style-name="table_al">3.2.3.2.1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3.2.3.2.2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2.3.2.3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3.2.3.2.4 </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3.2.3.2.5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een vergunning voor het verkopen van etenswaren door middel van een rijdende verkoopwagen, voor een jaar of gedeelte daarvan</text:p>
                </table:table-cell>
                <table:table-cell table:style-name="entry" table:number-rows-spanned="1" table:number-columns-spanned="1">
                  <text:p text:style-name="table_al"/>
                  <text:p text:style-name="table_al">€ 405,5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een collectevergunning als bedoeld in artikel 5:13</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een vergunning tot het maken van muziek door middel van muziekinstrumenten, alsmede langs mechanische en/of elektronische weg:</text:p>
                </table:table-cell>
                <table:table-cell table:style-name="entry" table:number-rows-spanned="1" table:number-columns-spanned="1"/>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op of aan de openbare weg, in voor publiek toegankelijke inrichtingen, lokaliteiten en samenkomsten:</text:p>
                </table:table-cell>
                <table:table-cell table:style-name="entry" table:number-rows-spanned="1" table:number-columns-spanned="1"/>
              </table:table-row>
              <table:table-row table:style-name="row">
                <table:table-cell table:style-name="entry" table:number-rows-spanned="1" table:number-columns-spanned="1">
                  <text:p text:style-name="table_al">3.2.3.5.1.1 </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2.3.5.1.2 </text:p>
                </table:table-cell>
                <table:table-cell table:style-name="entry" table:number-rows-spanned="1" table:number-columns-spanned="1">
                  <text:p text:style-name="table_al">per wee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3.2.3.5.1.3 </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3.2.3.5.1.4 </text:p>
                </table:table-cell>
                <table:table-cell table:style-name="entry" table:number-rows-spanned="1" table:number-columns-spanned="1">
                  <text:p text:style-name="table_al">per jaar</text:p>
                </table:table-cell>
                <table:table-cell table:style-name="entry" table:number-rows-spanned="1" table:number-columns-spanned="1">
                  <text:p text:style-name="table_al">€ 140,70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een vergunning tot het ná de algemene sluitingstijd geopend houden van cafés en andere voor het publiek toegankelijke inrichtingen voor elk uur of gedeelte daarvan</text:p>
                </table:table-cell>
                <table:table-cell table:style-name="entry" table:number-rows-spanned="1" table:number-columns-spanned="1">
                  <text:p text:style-name="table_al"/>
                  <text:p text:style-name="table_al">€ 14,80</text:p>
                </table:table-cell>
              </table:table-row>
              <table:table-row table:style-name="row">
                <table:table-cell table:style-name="entry" table:number-rows-spanned="1" table:number-columns-spanned="1">
                  <text:p text:style-name="table_al">3.2.3.7.1</text:p>
                </table:table-cell>
                <table:table-cell table:style-name="entry" table:number-rows-spanned="1" table:number-columns-spanned="1">
                  <text:p text:style-name="table_al">een vergunning, ontheffing of toestemming tot het gelegenheid geven van kamperen of bivakkeren</text:p>
                </table:table-cell>
                <table:table-cell table:style-name="entry" table:number-rows-spanned="1" table:number-columns-spanned="1">
                  <text:p text:style-name="table_al"/>
                  <text:p text:style-name="table_al">€ 8,45</text:p>
                </table:table-cell>
              </table:table-row>
              <table:table-row table:style-name="row">
                <table:table-cell table:style-name="entry" table:number-rows-spanned="1" table:number-columns-spanned="1">
                  <text:p text:style-name="table_al">3.2.3.7.2 </text:p>
                </table:table-cell>
                <table:table-cell table:style-name="entry" table:number-rows-spanned="1" table:number-columns-spanned="1">
                  <text:p text:style-name="table_al">een nachtverblijfregister (set van 250 exemplar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8 </text:p>
                </table:table-cell>
                <table:table-cell table:style-name="entry" table:number-rows-spanned="1" table:number-columns-spanned="1">
                  <text:p text:style-name="table_al">een ontheffing in het kader van de Winkeltijdenwet of het vrijstellingenbesluit winkeltijdenwet</text:p>
                </table:table-cell>
                <table:table-cell table:style-name="entry" table:number-rows-spanned="1" table:number-columns-spanned="1">
                  <text:p text:style-name="table_al"/>
                  <text:p text:style-name="table_al">€ 17,60</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3.2.3.9 </text:p>
                </table:table-cell>
                <table:table-cell table:style-name="entry" table:number-rows-spanned="1" table:number-columns-spanned="1">
                  <text:p text:style-name="table_al">De in deze verordening genoemde legesbedragen worden op basis van officiële PostNL tarieven verhoogd met de verschuldigde portokosten, indien het aangevraagde stuk op verzoek van betrokkene aan hem wordt toegezonden</text:p>
                </table:table-cell>
                <table:table-cell table:style-name="entry" table:number-rows-spanned="1" table:number-columns-spanned="1"/>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cur">Hoofdstuk 3 Seks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vergunning of verlengen van een vergunning als bedoeld in artikel 3:3 van de Algemene plaatselijke verordening (A.P.V. 2018)</text:p>
                </table:table-cell>
                <table:table-cell table:style-name="entry" table:number-rows-spanned="1" table:number-columns-spanned="1">
                  <text:p text:style-name="table_al"/>
                  <text:p text:style-name="table_al">€ 1.19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vergunning, als bedoeld in artikel 3:10 van de Algemene plaatselijke verordening (A.P.V. 2018)</text:p>
                </table:table-cell>
                <table:table-cell table:style-name="entry" table:number-rows-spanned="1" table:number-columns-spanned="1">
                  <text:p text:style-name="table_al"/>
                  <text:p text:style-name="table_al">€ 160,6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6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Drimmelen 2021</meta:user-defined>
    <dc:language>nl</dc:language>
    <meta:user-defined meta:name="OVERHEID.Gemeente/DC.spatial">Drimmelen</meta:user-defined>
    <meta:user-defined meta:name="DC.title">Verordening op de heffing en invordering van Leges Drimmelen 2021</meta:user-defined>
    <meta:user-defined meta:name="DCTERMS.W3CDTF/DCTERMS.available">2020-12-24</meta:user-defined>
    <meta:user-defined meta:name="DCTERMS.W3CDTF/OVERHEIDop.jaargang">2020</meta:user-defined>
    <meta:user-defined meta:name="OVERHEIDop.publicationIssue">345685</meta:user-defined>
    <meta:user-defined meta:name="OVERHEIDop.betreftRegeling">CVDR651056_1</meta:user-defined>
    <meta:user-defined meta:name="xs:date/OVERHEIDop.startdatum">2020-12-25</meta:user-defined>
    <meta:user-defined meta:name="OVERHEIDop.GmbID/DC.identifier">gmb-2020-345685</meta:user-defined>
    <meta:user-defined meta:name="OVERHEIDop.versieInformatie"/>
  </office:meta>
</office:document-meta>
</file>