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38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aanvraag ontvangen voor een omgevingsvergunning op locatie Hei- en Boeicopseweg 38 in Hei- en Boeicop. De aanvraag is geregistreerd onder zaaknummer OV-2020-0609. De aanvraag betreft het wijzigen van een deel van de kap van een vergunde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6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38 439602</meta:user-defined>
    <meta:user-defined meta:name="DC.title">Kennisgeving ontvangst aanvraag omgevingsvergunning, Hei- en Boeicopseweg 38 in Hei- en Boeicop</meta:user-defined>
    <meta:user-defined meta:name="OVERHEID.PostcodeHuisnummer/OVERHEIDop.postcodeHuisnummer">4126RJ 38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81</meta:user-defined>
    <meta:user-defined meta:name="OVERHEIDop.GmbID/DC.identifier">gmb-2020-345681</meta:user-defined>
    <meta:user-defined meta:name="OVERHEIDop.versieInformatie"/>
  </office:meta>
</office:document-meta>
</file>