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bullet style:num-suffix="" text:bullet-char="​" text:level="1">
        <style:list-level-properties text:min-label-width="10mm"/>
      </text:list-level-style-bullet>
    </text:list-style>
    <text:list-style style:name="id1-3-2-2-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
      <text:list-level-style-bullet style:num-suffix="" text:bullet-char="​" text:level="1">
        <style:list-level-properties text:min-label-width="10mm"/>
      </text:list-level-style-bullet>
    </text:list-style>
    <text:list-style style:name="id1-3-2-2-3-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0">
      <text:list-level-style-bullet style:num-suffix="" text:bullet-char="​" text:level="1">
        <style:list-level-properties text:min-label-width="10mm"/>
      </text:list-level-style-bullet>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8-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8-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8-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8-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0-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0-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0-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1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1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1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12-2">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zonnepanelen beschermd dorps- of stadsgezicht en monumenten Goeree-Overflakkee</text:p>
      <text:section text:name="regeling_id1-3-2" text:style-name="regeling">
        <text:section text:name="aanhef_id1-3-2-1" text:style-name="aanhef">
          <text:section text:name="preambule_id1-3-2-1-1" text:style-name="preambule">
            <text:p text:style-name="al"/>
            <text:p text:style-name="al"/>
            <text:p text:style-name="al">Burgemeester en wethouders van Goeree-Overflakkee;</text:p>
            <text:p text:style-name="al"/>
            <text:p text:style-name="al">overwegende dat er meer duidelijkheid gewenst is over het plaatsen van zonnepanelen en zonnecollectoren binnen beschermd dorps- of stadsgezicht en bij beeldbepalende (karakteristieke) panden en op of bij monumenten;</text:p>
            <text:p text:style-name="al"/>
            <text:p text:style-name="al">gelet op artikel 4:81, eerste lid, Algemene wet bestuursrecht en artikel 2.10, eerste lid, onder d, van de Wet algemene bepalingen omgevingsrecht;</text:p>
            <text:p text:style-name="al"/>
            <text:p text:style-name="al">besluiten vast te stellen de Beleidsregel plaatsen zonnepanelen binnen beschermd dorps- of stadsgezicht en monument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 wordt verstaan onder:</text:p>
                <text:list text:style-name="id1-3-2-2-1-2-3">
                  <text:list-item text:style-override="id1-3-2-2-1-2-3-1">
                    <text:number>–</text:number>
                    <text:p text:style-name="al">zonnepaneel: paneel dat, met behulp van fotovoltaïsche cellen in het paneel, een deel van de fotonen uit het zonlicht omzet in elektriciteit;</text:p>
                  </text:list-item>
                  <text:list-item text:style-override="id1-3-2-2-1-2-3-2">
                    <text:number>–</text:number>
                    <text:p text:style-name="al">zonnecollector: een wisselaar die direct en diffuus zonlicht omzet in warmte om water warm te maken.</text:p>
                  </text:list-item>
                </text:list>
              </text:list-item>
              <text:list-item text:style-override="id1-3-2-2-1-3">
                <text:number> 2. </text:number>
                <text:p text:style-name="al">In deze beleidsregel zal verder alleen over zonnepanelen worden gesproken, daarmee worden dan ook tevens zonnecollectoren bedoeld</text:p>
              </text:list-item>
              <text:list-item text:style-override="id1-3-2-2-1-4">
                <text:number>3.</text:number>
                <text:p text:style-name="al">Alle begrippen die in deze beleidsregel worden gebruikt en die niet nader omschreven zijn, hebben dezelfde betekenis als die in de Wet algemene bepalingen omgevingsrecht, het Besluit omgevingsrecht en de Algemene wet bestuursrecht.</text:p>
              </text:list-item>
            </text:list>
            <text:p text:style-name="al"/>
          </text:section>
          <text:section text:name="artikel_id1-3-2-2-2" text:style-name="artikel">
            <text:p text:style-name="artikel_kop_titel"><text:span text:style-name="artikel_kop_label">Artikel</text:span> <text:span text:style-name="artikel_kop_nr">2</text:span> Wettelijk kader</text:p>
            <text:p text:style-name="al">Voor het plaatsen van zonnepanelen op, aan of nabij een monument is op grond van artikel 2.1 van de Wet algemene bepalingen omgevingsrecht (Wabo) altijd een omgevingsvergunning nodig. Zonnepanelen op niet beschermde panden die zijn gelegen binnen het beschermde dorps- en stadsgezicht zijn op grond van artikel 4a van Bijlage ll bij het Besluit omgevingsrecht (Bor) niet altijd vergunning plichtig.</text:p>
            <text:p text:style-name="al"/>
          </text:section>
          <text:section text:name="artikel_id1-3-2-2-3" text:style-name="artikel">
            <text:p text:style-name="artikel_kop_titel"><text:span text:style-name="artikel_kop_label">Artikel</text:span> <text:span text:style-name="artikel_kop_nr">3</text:span> Gebiedsindeling</text:p>
            <text:p text:style-name="al">Voor de toepassing van deze beleidsregel wordt de volgende indeling van gebieden aangehouden:</text:p>
            <text:list text:style-name="id1-3-2-2-3-3">
              <text:list-item text:style-override="id1-3-2-2-3-3-1">
                <text:number>A.</text:number>
                <text:p text:style-name="al">
                <text:span text:style-name="nadrukondlijn">Projectmatige nieuwbouwgebieden</text:span>
              </text:p>
              </text:list-item>
              <text:list-item text:style-override="id1-3-2-2-3-3-2">
                <text:number/>
                <text:p text:style-name="al">Gebieden waar op grotere schaal projectmatige nieuwbouw (herstructurering) aanwezig is maar die vanwege de voormalige oude bebouwing en stedenbouwkundige structuur nog altijd zijn aangewezen als beschermd stads- of dorpsgebied. Feitelijk zou aanpassing naar regulier gebied gewenst zijn;</text:p>
              </text:list-item>
              <text:list-item text:style-override="id1-3-2-2-3-3-3">
                <text:number>B.</text:number>
                <text:p text:style-name="al">
                <text:span text:style-name="nadrukondlijn">Inbreilocaties</text:span>
              </text:p>
              </text:list-item>
              <text:list-item text:style-override="id1-3-2-2-3-3-4">
                <text:number/>
                <text:p text:style-name="al">Kleinere gebieden waar door een sanering van veelal ongewenste activiteiten hedendaagse nieuwbouw gerealiseerd is binnen het beschermd stads- of dorpsgebied;</text:p>
              </text:list-item>
              <text:list-item text:style-override="id1-3-2-2-3-3-5">
                <text:number>C.</text:number>
                <text:p text:style-name="al">
                <text:span text:style-name="nadrukondlijn">Solitaire bebouwing</text:span>
              </text:p>
              </text:list-item>
              <text:list-item text:style-override="id1-3-2-2-3-3-6">
                <text:number/>
                <text:p text:style-name="al">Overige, soms ook hedendaagse, hoofdgebouwen die geplaatst zijn binnen een beschermd stads- of dorpsgebied;</text:p>
              </text:list-item>
              <text:list-item text:style-override="id1-3-2-2-3-3-7">
                <text:number>D.</text:number>
                <text:p text:style-name="al">
                <text:span text:style-name="nadrukondlijn">Overige bebouwing</text:span>
              </text:p>
              </text:list-item>
              <text:list-item text:style-override="id1-3-2-2-3-3-8">
                <text:number/>
                <text:p text:style-name="al">Vrijstaande bijgebouwen bij hoofdgebouwen gelegen in een beschermd stads- en dorpsgezicht;</text:p>
              </text:list-item>
              <text:list-item text:style-override="id1-3-2-2-3-3-9">
                <text:number>E.</text:number>
                <text:p text:style-name="al">
                <text:span text:style-name="nadrukondlijn">Monumenten</text:span>
              </text:p>
              </text:list-item>
              <text:list-item text:style-override="id1-3-2-2-3-3-10">
                <text:number/>
                <text:p text:style-name="al">Door het rijk of door de gemeente aangewezen monumenten.</text:p>
              </text:list-item>
            </text:list>
            <text:p text:style-name="al"/>
          </text:section>
          <text:section text:name="artikel_id1-3-2-2-4" text:style-name="artikel">
            <text:p text:style-name="artikel_kop_titel"><text:span text:style-name="artikel_kop_label">Artikel</text:span> <text:span text:style-name="artikel_kop_nr">4</text:span> Regels per gebied</text:p>
            <text:p text:style-name="al">Burgemeester en wethouders verlenen enkel een omgevingsvergunning voor zonnepanelen indien het aangevraagde past binnen de volgende regels:</text:p>
            <text:p text:style-name="al"/>
            <text:list text:style-name="id1-3-2-2-4-4">
              <text:list-item text:style-override="id1-3-2-2-4-4-1">
                <text:number>A.</text:number>
                <text:p text:style-name="al">
                <text:span text:style-name="nadrukcur">Projectmatige nieuwbouwgebieden:</text:span>
                <text:span text:style-name="nadrukcur"/>
              </text:p>
                <text:list text:style-name="id1-3-2-2-4-4-1-3">
                  <text:list-item text:style-override="id1-3-2-2-4-4-1-3-1">
                    <text:number>1.</text:number>
                    <text:p text:style-name="al">De zonnepanelen worden zoveel mogelijk in één enkel samenhangend en rechthoekig paneelvlak per object geplaatst;</text:p>
                  </text:list-item>
                  <text:list-item text:style-override="id1-3-2-2-4-4-1-3-2">
                    <text:number>2.</text:number>
                    <text:p text:style-name="al">De zonnepanelen dienen hoogwaardig van kwaliteit te zijn, bijvoorbeeld monokristallijn, in een antracietkleur en lichte accenten of randen zijn niet toegestaan;</text:p>
                  </text:list-item>
                  <text:list-item text:style-override="id1-3-2-2-4-4-1-3-3">
                    <text:number>3.</text:number>
                    <text:p text:style-name="al">Dakpan-geïntegreerde zonnepanelen zijn toegestaan;</text:p>
                  </text:list-item>
                  <text:list-item text:style-override="id1-3-2-2-4-4-1-3-4">
                    <text:number>4.</text:number>
                    <text:p text:style-name="al">Bijzondere (decoratieve) patronen in de dakbedekking mogen niet doorbroken worden;</text:p>
                  </text:list-item>
                  <text:list-item text:style-override="id1-3-2-2-4-4-1-3-5">
                    <text:number>5.</text:number>
                    <text:p text:style-name="al">Op platte daken zijn zonnepanelen toegestaan, mits de afstand tot de zijkanten van het dak ten minste gelijk is aan de hoogte van het paneel;</text:p>
                  </text:list-item>
                  <text:list-item text:style-override="id1-3-2-2-4-4-1-3-6">
                    <text:number>6.</text:number>
                    <text:p text:style-name="al">Zonnepanelen op erven, niet zijnde gebouwen, worden indien mogelijk zo geplaatst dat ze niet zichtbaar zijn vanaf het openbaar gebied;</text:p>
                  </text:list-item>
                </text:list>
              </text:list-item>
            </text:list>
            <text:p text:style-name="al"/>
            <text:list text:style-name="id1-3-2-2-4-6">
              <text:list-item text:style-override="id1-3-2-2-4-6-1">
                <text:number>B.</text:number>
                <text:p text:style-name="al">
                <text:span text:style-name="nadrukcur">Inbreilocaties:</text:span>
                <text:span text:style-name="nadrukcur"/>
              </text:p>
                <text:list text:style-name="id1-3-2-2-4-6-1-3">
                  <text:list-item text:style-override="id1-3-2-2-4-6-1-3-1">
                    <text:number>1.</text:number>
                    <text:p text:style-name="al">De zonnepanelen worden zoveel mogelijk in één enkel samenhangend en rechthoekig paneelvlak per object geplaatst;</text:p>
                  </text:list-item>
                  <text:list-item text:style-override="id1-3-2-2-4-6-1-3-2">
                    <text:number>2.</text:number>
                    <text:p text:style-name="al">Bij seriematige woningen (zoals rijen en twee-onder-een-kapwoningen) worden zonnepanelen binnen één gelijksoortig paneelvlak als één samenhangend geheel geplaatst;</text:p>
                  </text:list-item>
                  <text:list-item text:style-override="id1-3-2-2-4-6-1-3-3">
                    <text:number>3.</text:number>
                    <text:p text:style-name="al">De zonnepanelen dienen hoogwaardig van kwaliteit te zijn, bijvoorbeeld monokristallijn, in een antracietkleur en lichte accenten of randen zijn niet toegestaan;</text:p>
                  </text:list-item>
                  <text:list-item text:style-override="id1-3-2-2-4-6-1-3-4">
                    <text:number>4.</text:number>
                    <text:p text:style-name="al">Dakpan-geïntegreerde zonnepanelen zijn niet toegestaan;</text:p>
                  </text:list-item>
                  <text:list-item text:style-override="id1-3-2-2-4-6-1-3-5">
                    <text:number>5.</text:number>
                    <text:p text:style-name="al">De zonnepanelen mogen niet worden geplaatst in kleine voordakschilden (waaronder wolfseinden);</text:p>
                  </text:list-item>
                  <text:list-item text:style-override="id1-3-2-2-4-6-1-3-6">
                    <text:number>6.</text:number>
                    <text:p text:style-name="al">Bijzondere (decoratieve) patronen in de dakbedekking mogen niet doorbroken worden;</text:p>
                  </text:list-item>
                  <text:list-item text:style-override="id1-3-2-2-4-6-1-3-7">
                    <text:number>7.</text:number>
                    <text:p text:style-name="al">Op platte daken zijn zonnepanelen toegestaan, mits de afstand tot de zijkanten van het dak ten minste gelijk is aan de hoogte van het paneel;</text:p>
                  </text:list-item>
                  <text:list-item text:style-override="id1-3-2-2-4-6-1-3-8">
                    <text:number>8.</text:number>
                    <text:p text:style-name="al">Het plaatsen van zonnepanelen op bijgebouwen heeft de voorkeur;</text:p>
                  </text:list-item>
                  <text:list-item text:style-override="id1-3-2-2-4-6-1-3-9">
                    <text:number>9.</text:number>
                    <text:p text:style-name="al">Zonnepanelen op erven, niet zijnde gebouwen, worden zo geplaatst dat ze niet zichtbaar zijn vanaf het openbaar gebied;</text:p>
                  </text:list-item>
                </text:list>
              </text:list-item>
            </text:list>
            <text:p text:style-name="al"/>
            <text:list text:style-name="id1-3-2-2-4-8">
              <text:list-item text:style-override="id1-3-2-2-4-8-1">
                <text:number>C.</text:number>
                <text:p text:style-name="al">
                <text:span text:style-name="nadrukcur">Solitaire bebouwing:</text:span>
                <text:span text:style-name="nadrukcur"/>
              </text:p>
                <text:list text:style-name="id1-3-2-2-4-8-1-3">
                  <text:list-item text:style-override="id1-3-2-2-4-8-1-3-1">
                    <text:number>1.</text:number>
                    <text:p text:style-name="al">De zonnepanelen worden geplaatst in één enkel samenhangend en rechthoekig paneelvlak per object;</text:p>
                  </text:list-item>
                  <text:list-item text:style-override="id1-3-2-2-4-8-1-3-2">
                    <text:number>2.</text:number>
                    <text:p text:style-name="al">Bij seriematige woningen (zoals rijen en twee-onder-een-kapwoningen) worden zonnepanelen binnen één gelijksoortig paneelvlak als één samenhangend geheel geplaatst;</text:p>
                  </text:list-item>
                  <text:list-item text:style-override="id1-3-2-2-4-8-1-3-3">
                    <text:number>3.</text:number>
                    <text:p text:style-name="al">De zichtbaarheid van de zonnepanelen vanaf het openbaar gebied wordt zo veel mogelijk beperkt;</text:p>
                  </text:list-item>
                  <text:list-item text:style-override="id1-3-2-2-4-8-1-3-4">
                    <text:number>4.</text:number>
                    <text:p text:style-name="al">De zonnepanelen worden reversibel aangebracht, dat wil zeggen dat de plaatsing weer ongedaan kan worden gemaakt zonder blijvende schade aan het pand;</text:p>
                  </text:list-item>
                  <text:list-item text:style-override="id1-3-2-2-4-8-1-3-5">
                    <text:number>5.</text:number>
                    <text:p text:style-name="al">De zonnepanelen dienen hoogwaardig van kwaliteit te zijn, bijvoorbeeld monokristallijn, in een kleur die zoveel mogelijk overeenkomt met het achterliggende dakvlak (zwart, antraciet, donkergrijs) en lichte accenten zijn niet toegestaan;</text:p>
                  </text:list-item>
                  <text:list-item text:style-override="id1-3-2-2-4-8-1-3-6">
                    <text:number>6.</text:number>
                    <text:p text:style-name="al">Dakpan-geïntegreerde zonnepanelen zijn niet toegestaan;</text:p>
                  </text:list-item>
                  <text:list-item text:style-override="id1-3-2-2-4-8-1-3-7">
                    <text:number>7.</text:number>
                    <text:p text:style-name="al">De randen van de zonnepanelen worden in dezelfde kleur uitgevoerd als de panelen zelf om een zo rustig mogelijk beeld te krijgen; </text:p>
                  </text:list-item>
                  <text:list-item text:style-override="id1-3-2-2-4-8-1-3-8">
                    <text:number>8.</text:number>
                    <text:p text:style-name="al">Bij plaatsing op een schuin dak worden de zonnepanelen geheel binnen het dakvlak en onder dezelfde hellingshoek van het dakvlak geplaatst;</text:p>
                  </text:list-item>
                  <text:list-item text:style-override="id1-3-2-2-4-8-1-3-9">
                    <text:number>9.</text:number>
                    <text:p text:style-name="al">De zonnepanelen worden zo laag mogelijk in het hellende dakvlak aangebracht;</text:p>
                  </text:list-item>
                  <text:list-item text:style-override="id1-3-2-2-4-8-1-3-10">
                    <text:number>10.</text:number>
                    <text:p text:style-name="al">De zonnepanelen worden niet geplaatst in kleine dakschilden (waaronder wolfseinden);</text:p>
                  </text:list-item>
                  <text:list-item text:style-override="id1-3-2-2-4-8-1-3-11">
                    <text:number>11.</text:number>
                    <text:p text:style-name="al">Bijzondere (decoratieve) patronen in de dakbedekking mogen niet doorbroken worden;</text:p>
                  </text:list-item>
                  <text:list-item text:style-override="id1-3-2-2-4-8-1-3-12">
                    <text:number>12.</text:number>
                    <text:p text:style-name="al">Zonnepanelen worden geplaatst op ruime afstand van dakranden, dat wil zeggen twee pannen uit de goot, vier pannen onder de nok, vier pannen van de zijkanten. Ze worden niet geplaatst onder hoekkepers of boven kilkepers;</text:p>
                  </text:list-item>
                  <text:list-item text:style-override="id1-3-2-2-4-8-1-3-13">
                    <text:number>13.</text:number>
                    <text:p text:style-name="al">Op platte daken zijn zonnepanelen toegestaan, mits de afstand tot de zijkanten van het dak ten minste gelijk is aan de hoogte van het paneel;</text:p>
                  </text:list-item>
                  <text:list-item text:style-override="id1-3-2-2-4-8-1-3-14">
                    <text:number>14.</text:number>
                    <text:p text:style-name="al">Het plaatsen van zonnepanelen op bijgebouwen heeft de voorkeur;</text:p>
                  </text:list-item>
                  <text:list-item text:style-override="id1-3-2-2-4-8-1-3-15">
                    <text:number>15.</text:number>
                    <text:p text:style-name="al">Zonnepanelen op erven, niet zijnde gebouwen, worden zo geplaatst dat ze niet zichtbaar zijn vanaf het openbaar gebied.</text:p>
                  </text:list-item>
                </text:list>
              </text:list-item>
            </text:list>
            <text:p text:style-name="al"/>
            <text:list text:style-name="id1-3-2-2-4-10">
              <text:list-item text:style-override="id1-3-2-2-4-10-1">
                <text:number>D.</text:number>
                <text:p text:style-name="al">
                <text:span text:style-name="nadrukcur">Overige bebouwing:</text:span>
                <text:span text:style-name="nadrukcur"/>
              </text:p>
                <text:list text:style-name="id1-3-2-2-4-10-1-3">
                  <text:list-item text:style-override="id1-3-2-2-4-10-1-3-1">
                    <text:number>1.</text:number>
                    <text:p text:style-name="al">De zonnepanelen worden geplaatst in één enkel samenhangend en rechthoekig paneelvlak per object;</text:p>
                  </text:list-item>
                  <text:list-item text:style-override="id1-3-2-2-4-10-1-3-2">
                    <text:number>2.</text:number>
                    <text:p text:style-name="al">De zichtbaarheid van de zonnepanelen vanaf het openbaar gebied wordt zo veel mogelijk beperkt;</text:p>
                  </text:list-item>
                  <text:list-item text:style-override="id1-3-2-2-4-10-1-3-3">
                    <text:number>3.</text:number>
                    <text:p text:style-name="al">Als er meerdere soorten daken op een perceel aanwezig zijn, gaat de voorkeur uit naar platte daken boven schuine daken, waarbij de afstand tot de zijkanten van het dak ten minste gelijk is aan de hoogte van het paneel;</text:p>
                  </text:list-item>
                  <text:list-item text:style-override="id1-3-2-2-4-10-1-3-4">
                    <text:number>4.</text:number>
                    <text:p text:style-name="al">De zonnepanelen worden reversibel aangebracht, dat wil zeggen dat de plaatsing weer ongedaan kan worden gemaakt zonder blijvende schade aan het pand; </text:p>
                  </text:list-item>
                  <text:list-item text:style-override="id1-3-2-2-4-10-1-3-5">
                    <text:number>5.</text:number>
                    <text:p text:style-name="al">De zonnepanelen dienen hoogwaardig van kwaliteit te zijn, bijvoorbeeld monokristallijn, in een kleur die zoveel mogelijk overeenkomt met het achterliggende dakvlak (zwart, antraciet, donkergrijs) en lichte accenten zijn niet toegestaan;</text:p>
                  </text:list-item>
                  <text:list-item text:style-override="id1-3-2-2-4-10-1-3-6">
                    <text:number>6.</text:number>
                    <text:p text:style-name="al">Dakpan-geïntegreerde zonnepanelen zijn niet toegestaan;</text:p>
                  </text:list-item>
                  <text:list-item text:style-override="id1-3-2-2-4-10-1-3-7">
                    <text:number>7.</text:number>
                    <text:p text:style-name="al">De randen van de zonnepanelen worden in dezelfde kleur uitgevoerd als de panelen zelf om een zo rustig mogelijk beeld te krijgen;</text:p>
                  </text:list-item>
                  <text:list-item text:style-override="id1-3-2-2-4-10-1-3-8">
                    <text:number>8.</text:number>
                    <text:p text:style-name="al">Bij plaatsing op een schuin dak worden de zonnepanelen geheel binnen het dakvlak en onder dezelfde hellingshoek als het dakvlak geplaatst;</text:p>
                  </text:list-item>
                  <text:list-item text:style-override="id1-3-2-2-4-10-1-3-9">
                    <text:number>9.</text:number>
                    <text:p text:style-name="al">De zonnepanelen worden zo laag mogelijk in het hellende dakvlak geplaatst;</text:p>
                  </text:list-item>
                  <text:list-item text:style-override="id1-3-2-2-4-10-1-3-10">
                    <text:number>10.</text:number>
                    <text:p text:style-name="al">De zonnepanelen worden niet geplaatst in kleine dakschilden (waaronder wolfseinden);</text:p>
                  </text:list-item>
                  <text:list-item text:style-override="id1-3-2-2-4-10-1-3-11">
                    <text:number>11.</text:number>
                    <text:p text:style-name="al">Bijzondere (decoratieve) patronen in de dakbedekking mogen niet doorbroken worden;</text:p>
                  </text:list-item>
                  <text:list-item text:style-override="id1-3-2-2-4-10-1-3-12">
                    <text:number>12.</text:number>
                    <text:p text:style-name="al">Zonnepanelen worden geplaatst op ruime afstand van dakranden, dat wil zeggen twee pannen uit de goot, vier pannen onder de nok, vier pannen van de zijkanten. Ze worden niet geplaatst onder hoekkepers of boven kilkepers;</text:p>
                  </text:list-item>
                  <text:list-item text:style-override="id1-3-2-2-4-10-1-3-13">
                    <text:number>13.</text:number>
                    <text:p text:style-name="al">Zonnepanelen op erven, niet zijnde gebouwen, worden zo geplaatst dat ze niet zichtbaar zijn vanaf het openbaar gebied.</text:p>
                  </text:list-item>
                </text:list>
              </text:list-item>
            </text:list>
            <text:p text:style-name="al"/>
            <text:list text:style-name="id1-3-2-2-4-12">
              <text:list-item text:style-override="id1-3-2-2-4-12-1">
                <text:number>E.</text:number>
                <text:p text:style-name="al">
                <text:span text:style-name="nadrukcur">Monumenten:</text:span>
                <text:span text:style-name="nadrukcur"/>
              </text:p>
                <text:list text:style-name="id1-3-2-2-4-12-1-3">
                  <text:list-item text:style-override="id1-3-2-2-4-12-1-3-1">
                    <text:number>1.</text:number>
                    <text:p text:style-name="al">De zonnepanelen worden geplaatst in één enkel samenhangend en rechthoekig paneelvlak per object;</text:p>
                  </text:list-item>
                  <text:list-item text:style-override="id1-3-2-2-4-12-1-3-2">
                    <text:number>2.</text:number>
                    <text:p text:style-name="al">Bij seriematige woningen (zoals rijen en twee-onder-een-kapwoningen) worden zonnepanelen binnen één gelijksoortig paneelvlak als één samenhangend geheel geplaatst;</text:p>
                  </text:list-item>
                  <text:list-item text:style-override="id1-3-2-2-4-12-1-3-3">
                    <text:number>3.</text:number>
                    <text:p text:style-name="al">Zonnepanelen worden zodanig geplaatst dat ze niet zichtbaar zijn vanaf het openbaar gebied;</text:p>
                  </text:list-item>
                  <text:list-item text:style-override="id1-3-2-2-4-12-1-3-4">
                    <text:number>4.</text:number>
                    <text:p text:style-name="al">Als er meerdere soorten daken op een perceel aanwezig zijn, gaat de voorkeur uit naar platte daken boven schuine daken. Als er bijgebouwen zijn zonder of van ondergeschikte cultuurhistorische waarde heeft plaatsing op daken van deze gebouwen de voorkeur; </text:p>
                  </text:list-item>
                  <text:list-item text:style-override="id1-3-2-2-4-12-1-3-5">
                    <text:number>5.</text:number>
                    <text:p text:style-name="al">Zonnepanelen worden slechts in uitzonderlijke gevallen op of aan een monument zelf geplaatst, maar in ieder geval niet op bijzondere monumentale gebouwen, waaronder kerken;</text:p>
                  </text:list-item>
                  <text:list-item text:style-override="id1-3-2-2-4-12-1-3-6">
                    <text:number>6.</text:number>
                    <text:p text:style-name="al">De zonnepanelen worden reversibel aangebracht, dat wil zeggen dat de plaatsing weer ongedaan gemaakt kan worden zonder blijvende schade aan het pand; </text:p>
                  </text:list-item>
                  <text:list-item text:style-override="id1-3-2-2-4-12-1-3-7">
                    <text:number>7.</text:number>
                    <text:p text:style-name="al">De zonnepanelen dienen hoogwaardig van kwaliteit te zijn, bijvoorbeeld monokristallijn, in een kleur die zoveel mogelijk overeenkomt met het achterliggende dakvlak (zwart, antraciet, donkergrijs) en lichte accenten zijn niet toegestaan;</text:p>
                  </text:list-item>
                  <text:list-item text:style-override="id1-3-2-2-4-12-1-3-8">
                    <text:number>8.</text:number>
                    <text:p text:style-name="al">Dakpan-geïntegreerde zonnepanelen zijn niet toegestaan;</text:p>
                  </text:list-item>
                  <text:list-item text:style-override="id1-3-2-2-4-12-1-3-9">
                    <text:number>9.</text:number>
                    <text:p text:style-name="al">De randen van de zonnepanelen worden in dezelfde kleur uitgevoerd als de panelen zelf om een zo rustig mogelijk beeld te krijgen;</text:p>
                  </text:list-item>
                  <text:list-item text:style-override="id1-3-2-2-4-12-1-3-10">
                    <text:number>10.</text:number>
                    <text:p text:style-name="al">Op een schuin dak worden de zonnepanelen geheel binnen het dakvlak en onder dezelfde hellingshoek als het dakvlak geplaatst;</text:p>
                  </text:list-item>
                  <text:list-item text:style-override="id1-3-2-2-4-12-1-3-11">
                    <text:number>11.</text:number>
                    <text:p text:style-name="al">De zonnepanelen worden zo laag mogelijk in het hellende dakvlak geplaatst;</text:p>
                  </text:list-item>
                  <text:list-item text:style-override="id1-3-2-2-4-12-1-3-12">
                    <text:number>12.</text:number>
                    <text:p text:style-name="al">De zonnepanelen worden niet geplaatst in kleine dakschilden (waaronder wolfseinden);</text:p>
                  </text:list-item>
                  <text:list-item text:style-override="id1-3-2-2-4-12-1-3-13">
                    <text:number>13.</text:number>
                    <text:p text:style-name="al">Bijzondere (decoratieve) patronen in de dakbedekking mogen niet doorbroken worden;</text:p>
                  </text:list-item>
                  <text:list-item text:style-override="id1-3-2-2-4-12-1-3-14">
                    <text:number>14.</text:number>
                    <text:p text:style-name="al">Fysieke monumentale onderdelen van het pand mogen niet worden aangepast of aangetast door plaatsing van de zonnepanelen;</text:p>
                  </text:list-item>
                  <text:list-item text:style-override="id1-3-2-2-4-12-1-3-15">
                    <text:number>15.</text:number>
                    <text:p text:style-name="al">De zonnepanelen worden geplaatst op ruime afstand van dakranden, dat wil zeggen twee pannen uit de goot, vier pannen onder de nok, vier pannen van de zijkanten. Ze worden niet geplaatst onder hoekkepers of boven kilkepers;</text:p>
                  </text:list-item>
                  <text:list-item text:style-override="id1-3-2-2-4-12-1-3-16">
                    <text:number>16.</text:number>
                    <text:p text:style-name="al">Op platte daken zijn zonnepanelen toegestaan, mits de afstand tot de zijkanten van het dak ten minste gelijk is aan anderhalf maal de hoogte van het paneel;</text:p>
                  </text:list-item>
                  <text:list-item text:style-override="id1-3-2-2-4-12-1-3-17">
                    <text:number>17.</text:number>
                    <text:p text:style-name="al">Zonnepanelen op erven, niet zijnde gebouwen, worden zodanig geplaatst dat ze niet zichtbaar zijn vanaf het openbaar gebied en bovendien zo ver mogelijk vanaf het monument.</text:p>
                  </text:list-item>
                </text:list>
              </text:list-item>
              <text:list-item text:style-override="id1-3-2-2-4-12-2">
                <text:number/>
                <text:p text:style-name="al"/>
              </text:list-item>
            </text:list>
          </text:section>
          <text:section text:name="artikel_id1-3-2-2-5" text:style-name="artikel">
            <text:p text:style-name="artikel_kop_titel"><text:span text:style-name="artikel_kop_label">Artikel</text:span> <text:span text:style-name="artikel_kop_nr">5</text:span> Algemene voorkeursvolgorde van plaatsing van zonnepanelen</text:p>
            <text:p text:style-name="al">Voor wat betreft de plaats waar de zonnepanelen worden aangebracht geldt als volgorde van voorkeur, waarbij 1. de grootste voorkeur heeft en 5. de laagste:</text:p>
            <text:list text:style-name="id1-3-2-2-5-3">
              <text:list-item text:style-override="id1-3-2-2-5-3-1">
                <text:number>1.</text:number>
                <text:p text:style-name="al">Op het erf, niet zijnde een gebouw;</text:p>
              </text:list-item>
              <text:list-item text:style-override="id1-3-2-2-5-3-2">
                <text:number>2.</text:number>
                <text:p text:style-name="al">Op een plat dak;</text:p>
              </text:list-item>
              <text:list-item text:style-override="id1-3-2-2-5-3-3">
                <text:number>3.</text:number>
                <text:p text:style-name="al">Op een bijgebouw zonder cultuurhistorische waarde;</text:p>
              </text:list-item>
              <text:list-item text:style-override="id1-3-2-2-5-3-4">
                <text:number>4.</text:number>
                <text:p text:style-name="al">Op een bijgebouw met cultuurhistorische waarde lager of gelijk aan het hoofdgebouw;</text:p>
              </text:list-item>
              <text:list-item text:style-override="id1-3-2-2-5-3-5">
                <text:number>5.</text:number>
                <text:p text:style-name="al">Op het hoofdgebouw, of bijgebouw met cultuurhistorische waarde hoger dan het hoofdgebouw.</text:p>
              </text:list-item>
            </text:list>
            <text:p text:style-name="al"/>
          </text:section>
          <text:section text:name="artikel_id1-3-2-2-6" text:style-name="artikel">
            <text:p text:style-name="artikel_kop_titel"><text:span text:style-name="artikel_kop_label">Artikel</text:span> <text:span text:style-name="artikel_kop_nr">6</text:span> Inwerkingtreding</text:p>
            <text:p text:style-name="al">Deze beleidsregel treedt in werking op de eerste dag na die van bekendmaking.</text:p>
            <text:p text:style-name="al"/>
          </text:section>
          <text:section text:name="artikel_id1-3-2-2-7" text:style-name="artikel">
            <text:p text:style-name="artikel_kop_titel"><text:span text:style-name="artikel_kop_label">Artikel</text:span> <text:span text:style-name="artikel_kop_nr">7</text:span> Citeertitel</text:p>
            <text:p text:style-name="al">Deze beleidsregel wordt aangehaald als: Beleidsregel zonnepanelen beschermd dorps- of stadsgezicht en monumenten Goeree-Overflakkee.</text:p>
            <text:p text:style-name="al"/>
            <text:p text:style-name="al">Aldus vastgesteld op 15 december 2020 door</text:p>
            <text:p text:style-name="al">burgemeester en wethouders van Goeree-Overflakkee,</text:p>
            <text:p text:style-name="al">secretaris, burgemeester,</text:p>
            <text:p text:style-name="al"/>
            <text:p text:style-name="al"/>
            <text:p text:style-name="al"/>
            <text:p text:style-name="al">W.M. van Esch mr. A. Grootenboer-Dubbelm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566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66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66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Goeree-Overflakkee</meta:user-defined>
    <meta:user-defined meta:name="OVERHEID.Informatietype/DC.type">officiële publicatie</meta:user-defined>
    <meta:user-defined meta:name="OVERHEIDgvop.Informatietype/DC.type">Beleidsregels</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DC.source">artikel 4:81 van de Algemene wet bestuursrecht]|[1.0:c:BWBR0005537&amp;artikel=4%3A81&amp;g=2020-07-01</meta:user-defined>
    <meta:user-defined meta:name="DC.source">artikel 2.10, eerste lid, van de Wet algemene bepalingen omgevingsrecht]|[1.0:c:BWBR0024779&amp;artikel=2.10&amp;lid=1&amp;g=2018-07-28</meta:user-defined>
    <meta:user-defined meta:name="OVERHEIDop.referentienummer">Z-18-1019050/126889</meta:user-defined>
    <meta:user-defined meta:name="DCTERMS.alternative">Beleidsregel zonnepanelen beschermd dorps- of stadsgezicht en monumenten Goeree-Overflakkee</meta:user-defined>
    <dc:language>nl</dc:language>
    <meta:user-defined meta:name="OVERHEID.Gemeente/DC.spatial">Goeree-Overflakkee</meta:user-defined>
    <meta:user-defined meta:name="DC.title">Beleidsregel zonnepanelen beschermd dorps- of stadsgezicht en monumenten Goeree-Overflakkee</meta:user-defined>
    <meta:user-defined meta:name="DCTERMS.W3CDTF/DCTERMS.available">2020-12-29</meta:user-defined>
    <meta:user-defined meta:name="DCTERMS.W3CDTF/OVERHEIDop.jaargang">2020</meta:user-defined>
    <meta:user-defined meta:name="OVERHEIDop.publicationIssue">345668</meta:user-defined>
    <meta:user-defined meta:name="OVERHEIDop.betreftRegeling">CVDR651051_1</meta:user-defined>
    <meta:user-defined meta:name="xs:date/OVERHEIDop.startdatum">2020-12-30</meta:user-defined>
    <meta:user-defined meta:name="OVERHEIDop.GmbID/DC.identifier">gmb-2020-345668</meta:user-defined>
    <meta:user-defined meta:name="OVERHEIDop.versieInformatie"/>
  </office:meta>
</office:document-meta>
</file>