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Dokter Baumannplein 27 A, 1165 MC, wijzigen van de voorgevel van overheat deuren naar raampartijen, 18-12-2020, zaaknummer 4345665, olonummer 56870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66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23 488681</meta:user-defined>
    <meta:user-defined meta:name="DC.title">Aangevraagde omgevingsvergunning, Halfweg, Dokter Baumannplein 27 A, 1165 MC, wijzigen van de voorgevel van overheat deuren naar raampartijen, 18-12-2020, zaaknummer 4345665, olonummer 5687031.</meta:user-defined>
    <meta:user-defined meta:name="OVERHEID.PostcodeHuisnummer/OVERHEIDop.postcodeHuisnummer">1165MC 27</meta:user-defined>
    <meta:user-defined meta:name="OVERHEIDop.straatnaam">Dokter Baumannplein</meta:user-defined>
    <meta:user-defined meta:name="OVERHEIDop.woonplaats">Halfwe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63</meta:user-defined>
    <meta:user-defined meta:name="OVERHEIDop.GmbID/DC.identifier">gmb-2020-345663</meta:user-defined>
    <meta:user-defined meta:name="OVERHEIDop.versieInformatie"/>
  </office:meta>
</office:document-meta>
</file>