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7 in Veere, aanvraag omgevingsvergunning voor het verbouwen van de berging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Extern zaaknummer: SXO666279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998 396036</meta:user-defined>
    <meta:user-defined meta:name="DC.title">Veerseweg 57 in Veere, aanvraag omgevingsvergunning voor het verbouwen van de berging tot recreatief nachtverblijf</meta:user-defined>
    <meta:user-defined meta:name="OVERHEID.PostcodeHuisnummer/OVERHEIDop.postcodeHuisnummer">4351NA 57</meta:user-defined>
    <meta:user-defined meta:name="OVERHEIDop.straatnaam">Veerseweg</meta:user-defined>
    <meta:user-defined meta:name="OVERHEIDop.woonplaats">Veer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61</meta:user-defined>
    <meta:user-defined meta:name="OVERHEIDop.GmbID/DC.identifier">gmb-2020-345661</meta:user-defined>
    <meta:user-defined meta:name="OVERHEIDop.versieInformatie"/>
  </office:meta>
</office:document-meta>
</file>