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enburgerweg 47, 3039AC, ontgraven kruipruimte, boren van palen, maken inkassingen in bouwmuren, maken betonvloer, maken betonwanden, maken betonnen kelder (aanvraagdatum 15-12-2020, dossiernummer OMV.20.12.002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6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37.95 438286.96</meta:user-defined>
    <meta:user-defined meta:name="DC.title">Aangevraagde omgevingsvergunning Walenburgerweg 47</meta:user-defined>
    <meta:user-defined meta:name="OVERHEID.PostcodeHuisnummer/OVERHEIDop.postcodeHuisnummer">3039AC 47</meta:user-defined>
    <meta:user-defined meta:name="OVERHEIDop.straatnaam">Walenburgerweg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60</meta:user-defined>
    <meta:user-defined meta:name="OVERHEIDop.GmbID/DC.identifier">gmb-2020-345660</meta:user-defined>
    <meta:user-defined meta:name="OVERHEIDop.versieInformatie"/>
  </office:meta>
</office:document-meta>
</file>