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14 in Koudekerke, aanvraag omgevingsvergunning voor het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0</text:p>
            <text:p text:style-name="common-al">Extern zaaknummer: SXO666586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565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153.98 388771.49</meta:user-defined>
    <meta:user-defined meta:name="DC.title">Van der Manderelaan 14 in Koudekerke, aanvraag omgevingsvergunning voor het bouwen van een woning met garage</meta:user-defined>
    <meta:user-defined meta:name="OVERHEID.PostcodeHuisnummer/OVERHEIDop.postcodeHuisnummer">4371RT 4</meta:user-defined>
    <meta:user-defined meta:name="OVERHEIDop.straatnaam">van der Manderelaan</meta:user-defined>
    <meta:user-defined meta:name="OVERHEIDop.woonplaats">Koudekerk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59</meta:user-defined>
    <meta:user-defined meta:name="OVERHEIDop.GmbID/DC.identifier">gmb-2020-345659</meta:user-defined>
    <meta:user-defined meta:name="OVERHEIDop.versieInformatie"/>
  </office:meta>
</office:document-meta>
</file>