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Jan Gelinde van Blomstraat 34, 9203R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Jan Gelinde van Blomstraat 34, 9203RV Drachten, de kap van een boom, ontvangen: 18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565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5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5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Jan Gelinde van Blomstraat 34, 9203RV Drachten, de kap van een boom, ontvangen: 18 december 2020</meta:user-defined>
    <dc:language>nl</dc:language>
    <meta:user-defined meta:name="OVERHEID.EPSG28992/DC.spatial">202506.12 568912.5</meta:user-defined>
    <meta:user-defined meta:name="DC.title">Gemeente Smallingerland - aanvraag omgevingsvergunning - de kap van een boom - Jan Gelinde van Blomstraat 34, 9203RV Drachten</meta:user-defined>
    <meta:user-defined meta:name="OVERHEID.PostcodeHuisnummer/OVERHEIDop.postcodeHuisnummer">9203RV 34</meta:user-defined>
    <meta:user-defined meta:name="OVERHEIDop.straatnaam">Jan Gelinde van Blomstraat</meta:user-defined>
    <meta:user-defined meta:name="OVERHEIDop.woonplaats">Dracht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654</meta:user-defined>
    <meta:user-defined meta:name="OVERHEIDop.GmbID/DC.identifier">gmb-2020-345654</meta:user-defined>
    <meta:user-defined meta:name="OVERHEIDop.versieInformatie"/>
  </office:meta>
</office:document-meta>
</file>