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gendam 34 in Zoutelande, aanvraag omgevingsvergunning voor het bouw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5 december 2020</text:p>
            <text:p text:style-name="common-al">Extern zaaknummer: SXO66697215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45651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651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651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3161 392005</meta:user-defined>
    <meta:user-defined meta:name="DC.title">Langendam 34 in Zoutelande, aanvraag omgevingsvergunning voor het bouwen van een schuur</meta:user-defined>
    <meta:user-defined meta:name="OVERHEID.PostcodeHuisnummer/OVERHEIDop.postcodeHuisnummer">4374AD 34</meta:user-defined>
    <meta:user-defined meta:name="OVERHEIDop.straatnaam">Langendam</meta:user-defined>
    <meta:user-defined meta:name="OVERHEIDop.woonplaats">Zoutelande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5651</meta:user-defined>
    <meta:user-defined meta:name="OVERHEIDop.GmbID/DC.identifier">gmb-2020-345651</meta:user-defined>
    <meta:user-defined meta:name="OVERHEIDop.versieInformatie"/>
  </office:meta>
</office:document-meta>
</file>