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september 2020 - Boschwegse 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evenementenvergunning op locatie Boschweg 6 te Schijndel. De aanvraag is geregistreerd onder zaaknummer VEV-2020-019.</text:p>
            <text:p text:style-name="common-al">Omschrijving evenement: 13 september 2020 - Boschwegse M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56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60 403823</meta:user-defined>
    <meta:user-defined meta:name="DC.title">Kennisgeving ontvangst aanvraag evenementenvergunning - 13 september 2020 - Boschwegse Mert</meta:user-defined>
    <meta:user-defined meta:name="OVERHEIDop.straatnaam">Boschweg</meta:user-defined>
    <meta:user-defined meta:name="OVERHEIDop.woonplaats">Schijnd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65</meta:user-defined>
    <meta:user-defined meta:name="OVERHEIDop.GmbID/DC.identifier">gmb-2020-34565</meta:user-defined>
    <meta:user-defined meta:name="OVERHEIDop.versieInformatie"/>
  </office:meta>
</office:document-meta>
</file>