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Reusel-De Mierden maakt bekend dat zij de volgende straatnamen in het kerkdorp Reusel hebben vastgesteld:</text:p>
            <text:p text:style-name="al"/>
            <text:p text:style-name="al">In het nieuwbouwplan ter hoogte van de Hulselsedijk en Rijperspad:</text:p>
            <text:p text:style-name="al">- Ten Poole;</text:p>
            <text:p text:style-name="al">- Scheeperskant.</text:p>
            <text:p text:style-name="al"/>
            <text:p text:style-name="al">In het nieuwbouwplan ter hoogte van Molenberg 77:</text:p>
            <text:p text:style-name="al">- Molenzicht;</text:p>
            <text:p text:style-name="al">- Ten Einde;</text:p>
            <text:p text:style-name="al">- Loowerik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564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echt | Organisatie en beleid</meta:user-defined>
    <meta:user-defined meta:name="DC.source">N.v.t.</meta:user-defined>
    <dc:language>nl</dc:language>
    <meta:user-defined meta:name="OVERHEID.Gemeente/DC.spatial">Reusel-De Mierden</meta:user-defined>
    <meta:user-defined meta:name="OVERHEID.EPSG28992/DC.spatial">139928.658 375580.201</meta:user-defined>
    <meta:user-defined meta:name="OVERHEID.EPSG28992/DC.spatial">139501.937 375358.303</meta:user-defined>
    <meta:user-defined meta:name="DC.title">Straatnaambesluit</meta:user-defined>
    <meta:user-defined meta:name="OVERHEID.PostcodeHuisnummer/OVERHEIDop.postcodeHuisnummer">5541WH 22</meta:user-defined>
    <meta:user-defined meta:name="OVERHEID.PostcodeHuisnummer/OVERHEIDop.postcodeHuisnummer">5541RP 1</meta:user-defined>
    <meta:user-defined meta:name="OVERHEIDop.straatnaam">de Rijt</meta:user-defined>
    <meta:user-defined meta:name="OVERHEIDop.straatnaam">Hulselsedijk</meta:user-defined>
    <meta:user-defined meta:name="OVERHEIDop.woonplaats">Reusel</meta:user-defined>
    <meta:user-defined meta:name="OVERHEIDop.woonplaats">Reus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49</meta:user-defined>
    <meta:user-defined meta:name="OVERHEIDop.GmbID/DC.identifier">gmb-2020-345649</meta:user-defined>
    <meta:user-defined meta:name="OVERHEIDop.versieInformatie"/>
  </office:meta>
</office:document-meta>
</file>