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in Domburg, aanvraag omgevingsvergunning voor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december 2020</text:p>
            <text:p text:style-name="common-al">Extern zaaknummer: SXO6671013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564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4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058.44 398745.43</meta:user-defined>
    <meta:user-defined meta:name="DC.title">Singel in Domburg, aanvraag omgevingsvergunning voor het bouwen van 5 woningen</meta:user-defined>
    <meta:user-defined meta:name="OVERHEID.PostcodeHuisnummer/OVERHEIDop.postcodeHuisnummer">4357BW 4</meta:user-defined>
    <meta:user-defined meta:name="OVERHEIDop.straatnaam">Singel</meta:user-defined>
    <meta:user-defined meta:name="OVERHEIDop.woonplaats">Dom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648</meta:user-defined>
    <meta:user-defined meta:name="OVERHEIDop.GmbID/DC.identifier">gmb-2020-345648</meta:user-defined>
    <meta:user-defined meta:name="OVERHEIDop.versieInformatie"/>
  </office:meta>
</office:document-meta>
</file>