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873 reguliere procedure verleend, Populier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Populierenlaan te Ridderkerk (R200310873), voor het kappen van 5 bomen (canadese populieren) (verz. 15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564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873</meta:user-defined>
    <meta:user-defined meta:name="DCTERMS.abstract">Populierenlaan, kappen van 5 bomen (Canadese populieren) </meta:user-defined>
    <dc:language>nl</dc:language>
    <meta:user-defined meta:name="OVERHEID.EPSG28992/DC.spatial">99680.159 431725.191</meta:user-defined>
    <meta:user-defined meta:name="OVERHEID.EPSG28992/DC.spatial">100121.901 432197.325</meta:user-defined>
    <meta:user-defined meta:name="OVERHEID.EPSG28992/DC.spatial">100297.785 432714.206</meta:user-defined>
    <meta:user-defined meta:name="OVERHEID.EPSG28992/DC.spatial">99442.593 431492.549</meta:user-defined>
    <meta:user-defined meta:name="DC.title">Omgevingsvergunning R200310873 reguliere procedure verleend, Populierenlaan</meta:user-defined>
    <meta:user-defined meta:name="OVERHEID.PostcodeHuisnummer/OVERHEIDop.postcodeHuisnummer">2982CM 16</meta:user-defined>
    <meta:user-defined meta:name="OVERHEID.PostcodeHuisnummer/OVERHEIDop.postcodeHuisnummer">2983AZ 57</meta:user-defined>
    <meta:user-defined meta:name="OVERHEID.PostcodeHuisnummer/OVERHEIDop.postcodeHuisnummer">2982TP 12</meta:user-defined>
    <meta:user-defined meta:name="OVERHEIDop.straatnaam">Seringenplantsoen</meta:user-defined>
    <meta:user-defined meta:name="OVERHEIDop.straatnaam">Kastanjelaan</meta:user-defined>
    <meta:user-defined meta:name="OVERHEIDop.straatnaam">Dolfijnpark</meta:user-defined>
    <meta:user-defined meta:name="OVERHEIDop.straatnaam">Hogeweg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47</meta:user-defined>
    <meta:user-defined meta:name="OVERHEIDop.GmbID/DC.identifier">gmb-2020-345647</meta:user-defined>
    <meta:user-defined meta:name="OVERHEIDop.versieInformatie"/>
  </office:meta>
</office:document-meta>
</file>