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en normbedra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subsidieplafonds en normbedragen voor 2021 </text:span> </text:p>
            <text:list text:style-name="id1-3-2-2-1-2">
              <text:list-item text:style-override="id1-3-2-2-1-2-1">
                <text:number>1.</text:number>
                <text:p text:style-name="al">Een subsidieplafond vast te stellen;</text:p>
                <text:p text:style-name="al">a. Voor diverse activiteiten:</text:p>
                <text:p text:style-name="al">- Voor ouderen van € 0,-;</text:p>
                <text:p text:style-name="al">- Voor jongeren tijdens kinderspeelweken van € 4.000,- ;</text:p>
                <text:p text:style-name="al">- Voor verstandelijk gehandicapten van € 0,- ;</text:p>
                <text:p text:style-name="al">- Voor ehbo-verenigingen van € 0,- .</text:p>
                <text:p text:style-name="al">b. Voor muziekkorpsen van € 14.045,-;</text:p>
                <text:p text:style-name="al"> c. Voor informele zorg van € 33.852,-.</text:p>
              </text:list-item>
              <text:list-item text:style-override="id1-3-2-2-1-2-2">
                <text:number>2.</text:number>
                <text:p text:style-name="al">De verdeling van de beschikbare bedragen conform de Subsidiebeleidsregels Cultuur, Onderwijs, Participatie en Zorg en Welzijn vast te stellen; </text:p>
                <text:p text:style-name="al">a. de normbedragen voor diverse activiteiten voor 2021 als volgt vast te stellen:</text:p>
                <text:p text:style-name="al">- activiteiten voor ouderen € 0,00 per bijeenkomst;</text:p>
                <text:p text:style-name="al">- activiteiten voor ouderen met externe inhuur € 0,00 per bijeenkomst;</text:p>
                <text:p text:style-name="al">- activiteiten voor jongeren tijdens kinderspeelweken € 0,65 per subsidie-eenheid activiteiten voor verstandelijk gehandicapten € 0,- per bijeenkomst;</text:p>
                <text:p text:style-name="al">- activiteiten voor verstandelijk gehandicapten met externe inhuur € 0,00 per bijeenkomst; en</text:p>
                <text:p text:style-name="al">- EHBO-verenigingen € 0,- per lid. </text:p>
                <text:p text:style-name="al">b. De normbedragen voor muziekkorpsen voor 2021 als volgt vast te stellen:</text:p>
                <text:p text:style-name="al">- per instrument € 17,-;</text:p>
                <text:p text:style-name="al">- per leerling muziekschool € 14,-;</text:p>
                <text:p text:style-name="al">- per majorette/minirette € 9,-;</text:p>
                <text:p text:style-name="al">-huisvestingskosten maximaal € 600,-; en </text:p>
                <text:p text:style-name="al">- instructiekosten 10%.</text:p>
                <text:p text:style-name="al">c. De normbedragen voor informele zorg voor 2021 als volgt vast te stellen: </text:p>
                <text:p text:style-name="al">- per hulpcontact € 2,25;</text:p>
                <text:p text:style-name="al">- per bijeenkomst zonder externe inhuur € 45,- ; en </text:p>
                <text:p text:style-name="al">- per bijeenkomst met externe inhuur € 175,-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Het college van burgemeester en wethouders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4563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/OVERHEID.category">Bestuur | Organisatie en beleid</meta:user-defined>
    <meta:user-defined meta:name="DC.source">artikel 4:25 van de Algemene wet bestuursrecht]|[1.0:c:BWBR0005537&amp;artikel=4%3A25&amp;g=2020-07-01</meta:user-defined>
    <meta:user-defined meta:name="DCTERMS.alternative">Subsidieplafonds en normbedragen 2021</meta:user-defined>
    <dc:language>nl</dc:language>
    <meta:user-defined meta:name="OVERHEID.Gemeente/DC.spatial">Hoogeveen</meta:user-defined>
    <meta:user-defined meta:name="DC.title">Subsidieplafonds en normbedragen 2021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39</meta:user-defined>
    <meta:user-defined meta:name="OVERHEIDop.betreftRegeling">CVDR651047_1</meta:user-defined>
    <meta:user-defined meta:name="OVERHEIDop.GmbID/DC.identifier">gmb-2020-345639</meta:user-defined>
    <meta:user-defined meta:name="xs:date/OVERHEIDop.startdatum">2020-12-23</meta:user-defined>
    <meta:user-defined meta:name="OVERHEIDop.versieInformatie"/>
  </office:meta>
</office:document-meta>
</file>