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3*"/>
    </style:style>
    <style:style style:family="table-column" style:parent-style-name="colspec" style:name="id1-3-2-2-1-3-1-3">
      <style:table-column-properties style:rel-column-width="8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0*"/>
    </style:style>
    <style:style style:family="table-column" style:parent-style-name="colspec" style:name="id1-3-2-4-4-1-2">
      <style:table-column-properties style:rel-column-width="35*"/>
    </style:style>
    <style:style style:family="table-column" style:parent-style-name="colspec" style:name="id1-3-2-4-4-1-3">
      <style:table-column-properties style:rel-column-width="25*"/>
    </style:style>
    <style:style style:family="table-column" style:parent-style-name="colspec" style:name="id1-3-2-5-4-1-1">
      <style:table-column-properties style:rel-column-width="40*"/>
    </style:style>
    <style:style style:family="table-column" style:parent-style-name="colspec" style:name="id1-3-2-5-4-1-2">
      <style:table-column-properties style:rel-column-width="60*"/>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4 november 2020;</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Gewijzigd vast te stellen: Verordening op de heffing en invordering van precariobelasting 2020 (Verordening precario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jaar:</text:p>
                  </table:table-cell>
                  <table:table-cell table:style-name="entry" table:number-rows-spanned="1" table:number-columns-spanned="1">
                    <text:p text:style-name="table_al"> 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 een periode van 6 achtereenvolgende maa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een periode van 3 achtereenvolgende maan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aand:</text:p>
                  </table:table-cell>
                  <table:table-cell table:style-name="entry" table:number-rows-spanned="1" table:number-columns-spanned="1">
                    <text:p text:style-name="table_al"> een kalenderma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eek:</text:p>
                  </table:table-cell>
                  <table:table-cell table:style-name="entry" table:number-rows-spanned="1" table:number-columns-spanned="1">
                    <text:p text:style-name="table_al"> een periode van 7 achtereenvolgende da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dag:</text:p>
                  </table:table-cell>
                  <table:table-cell table:style-name="entry" table:number-rows-spanned="1" table:number-columns-spanned="1">
                    <text:p text:style-name="table_al"> een periode van 24 uren, aanvangende te 00.00 uur, of een gedeelte daarv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dagdeel:</text:p>
                  </table:table-cell>
                  <table:table-cell table:style-name="entry" table:number-rows-spanned="1" table:number-columns-spanned="1">
                    <text:p text:style-name="table_al"> een periode van 6 achtereenvolgende ur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uur:</text:p>
                  </table:table-cell>
                  <table:table-cell table:style-name="entry" table:number-rows-spanned="1" table:number-columns-spanned="1">
                    <text:p text:style-name="table_al"> een periode van 60 achtereenvolgende minu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unning:</text:p>
                  </table:table-cell>
                  <table:table-cell table:style-name="entry" table:number-rows-spanned="1" table:number-columns-spanned="1">
                    <text:p text:style-name="table_al"> 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belasting wordt niet geheven voor:</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ehoudens het bepaalde in de leden 4 en 5, wordt voor de berekening van de precariobelasting een gedeelte van een in de tarieventabel genoemde eenheid als een volle eenheid aangemerkt;</text:p>
              </text:list-item>
              <text:list-item text:style-override="id1-3-2-2-6-3">
                <text:number>2.</text:number>
                <text:p text:style-name="al">Voor de berekening van het aantal m² wordt uitgegaan van de buitenste maten van het voorwerp dat zich onder, op, of boven de voor de openbare dienst bestemde gemeentegrond bevindt;</text:p>
              </text:list-item>
              <text:list-item text:style-override="id1-3-2-2-6-4">
                <text:number>3.</text:number>
                <text:p text:style-name="al">Bij toepassing van een per tijdseenheid vastgesteld tarief wordt de totale belastingschuld niet hoger vastgesteld dan het bedrag dat verschuldigd zou zijn bij toepassing van het tarief voor een opvolgende tijdseenheid;</text:p>
              </text:list-item>
              <text:list-item text:style-override="id1-3-2-2-6-5">
                <text:number>4.</text:number>
                <text:p text:style-name="al">Indien voor een belastbaar feit in de tarieventabel uitsluitend een jaartarief is opgenomen en de belastingplicht vangt aan in de loop van het belastingtijdvak, is de belasting verschuldigd voor zoveel twaalfde gedeelten van de voor dat jaar verschuldigde belasting als er in dat jaar, na de aanvang van de belastingplicht nog volle kalendermaanden overblijven;</text:p>
              </text:list-item>
              <text:list-item text:style-override="id1-3-2-2-6-6">
                <text:number>5.</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volle maanden dat de belastingplicht heeft bestaan;</text:p>
              </text:list-item>
              <text:list-item text:style-override="id1-3-2-2-6-7">
                <text:number>6.</text:number>
                <text:p text:style-name="al">Belastingbedragen van in totaal minder dan € 10,00 worden niet gehev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Tijdstip van betaling</text:p>
            <text:p text:style-name="al">De belasting moet worden voldaan binnen een maand na de dagtekening van de in artikel 8 bedoelde aanslag.</text:p>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vergangsrecht standplaatsen</text:p>
            <text:p text:style-name="al">Het gestelde in deze verordening is slechts van toepassing op het innemen van een standplaats op basis van een vergunning die op 1 januari 1998 niet eerder is verleend. Standplaatshouders die reeds voor 1 januari 1998 een vergunning hadden voor het plaatsen en geplaatst houden van een voorwerp op een bepaalde plaats, behouden de rechten die zij daaraan ontlenen. In de bijlage bij deze verordening is een overzicht van verworven rechten opgenomen. De daarin opgenomen tarieven voor deze rechten kunnen jaarlijks worden geïndexeer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7 december 2020. </text:span>
          </text:p>
          </text:section>
          <text:section text:name="ondertekening_id1-3-2-3-2">
            <text:p><text:span text:style-name="ondertekening_naam">
            <text:span text:style-name="voornaam">F.M.C.</text:span>
            <text:span text:style-name="achternaam">Ronde</text:span>
          </text:span></text:p>
            <text:p><text:span text:style-name="functie">griffier </text:span></text:p>
          </text:section>
          <text:section text:name="ondertekening_id1-3-2-3-3">
            <text:p><text:span text:style-name="ondertekening_naam">
            <text:span text:style-name="voornaam">drs. G.L.C.M. de</text:span>
            <text:span text:style-name="achternaam">Kok</text:span>
          </text:span></text:p>
            <text:p><text:span text:style-name="functie">voorzitter </text:span></text:p>
          </text:section>
        </text:section>
        <text:section text:name="bijlage_id1-3-2-4" text:style-name="bijlage">
          <text:p text:style-name="bijlage_top"/>
          <text:p text:style-name="hoofdstuk_kop">Bijlage behorende bij de verordening op de heffing en invordering van precariobelasting gemeente Drimmelen 2020</text:p>
          <text:p text:style-name="al"/>
          <text:p text:style-name="al">De rechten als bedoeld in artikel 10 van de verordening precariobelasting 2020</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Tarieven 2020</text:p>
                </table:table-cell>
              </table:table-row>
              <table:table-row table:style-name="row">
                <table:table-cell table:style-name="cell_frame_all" table:number-rows-spanned="1" table:number-columns-spanned="1">
                  <text:p text:style-name="table_al">Hoek Marktstraat/Schoolstraat te Made</text:p>
                </table:table-cell>
                <table:table-cell table:style-name="cell_frame_all" table:number-rows-spanned="1" table:number-columns-spanned="1">
                  <text:p text:style-name="table_al">Vrijdagavond,</text:p>
                  <text:p text:style-name="table_al">Zaterdag en Zondag</text:p>
                </table:table-cell>
                <table:table-cell table:style-name="cell_frame_all" table:number-rows-spanned="1" table:number-columns-spanned="1">
                  <text:p text:style-name="table_al">€ 3.647,40 per jaar</text:p>
                </table:table-cell>
              </table:table-row>
              <table:table-row table:style-name="row">
                <table:table-cell table:style-name="cell_frame_all" table:number-rows-spanned="1" table:number-columns-spanned="1">
                  <text:p text:style-name="table_al">Hoek Dorpsstraat/Biesboschweg te Drimmelen</text:p>
                </table:table-cell>
                <table:table-cell table:style-name="cell_frame_all" table:number-rows-spanned="1" table:number-columns-spanned="1">
                  <text:p text:style-name="table_al">Vrijdag, Zaterdag en Zondag.</text:p>
                  <text:p text:style-name="table_al">Gehele week in juli en augustus additioneel</text:p>
                </table:table-cell>
                <table:table-cell table:style-name="cell_frame_all" table:number-rows-spanned="1" table:number-columns-spanned="1">
                  <text:p text:style-name="table_al">€ 1.936,90 per jaar</text:p>
                  <text:p text:style-name="table_al">€ 338,00</text:p>
                </table:table-cell>
              </table:table-row>
            </table:table>
            <text:p text:style-name="table_bottom"/>
          </text:section>
        </text:section>
        <text:section text:name="bijlage_id1-3-2-5" text:style-name="bijlage">
          <text:p text:style-name="bijlage_top"/>
          <text:p text:style-name="hoofdstuk_kop">Tarieventabel behorende bij de Verordening precariobelasting 2020</text:p>
          <text:p text:style-name="tussenkopvet">1 Bouwmaterialen en bouwmaterieel </text:p>
          <text:p text:style-name="al">Het tarief voor bouwmaterialen en/of bouwmaterieel bedraagt:</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ondlijn">oppervlakte bouwmaterialen</text:span>
                  </text:p>
                </table:table-cell>
                <table:table-cell table:style-name="entry" table:number-rows-spanned="1" table:number-columns-spanned="1">
                  <text:p text:style-name="table_al">
                    <text:span text:style-name="nadrukondlijn"> week</text:span>
                  </text:p>
                </table:table-cell>
              </table:table-row>
              <table:table-row table:style-name="row">
                <table:table-cell table:style-name="entry" table:number-rows-spanned="1" table:number-columns-spanned="1">
                  <text:p text:style-name="table_al">&lt; 10 m²</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 – 25 m²</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26 – 50 m²</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voor iedere volgende 50 m² of een gedeelte daarvan</text:p>
                </table:table-cell>
                <table:table-cell table:style-name="entry" table:number-rows-spanned="1" table:number-columns-spanned="1">
                  <text:p text:style-name="table_al">€ 50,75</text:p>
                </table:table-cell>
              </table:table-row>
            </table:table>
            <text:p text:style-name="table_bottom"/>
          </text:section>
          <text:p text:style-name="tussenkopvet">2 Leidingen, kabels en buizen</text:p>
          <text:p text:style-name="al">Het tarief voor leidingen, kabels en buizen bedraagt per m¹ per jaar € 2,63.</text:p>
          <text:p text:style-name="tussenkopvet">3 Terrassen</text:p>
          <text:p text:style-name="al">Het tarief voor banken, stoelen, tafels, tochtschermen e.d. bedraagt € 0,00.</text:p>
          <text:p text:style-name="tussenkopvet">4 Standplaatsen</text:p>
          <text:p text:style-name="al">Het tarief voor het innemen van een standplaats in de kernen Made, Drimmelen en Terheijden, bedraagt per dagdeel per jaar € 535,90.</text:p>
          <text:p text:style-name="al"/>
          <text:p text:style-name="al">Het tarief voor het innemen van een standplaats in de kernen Wagenberg en Lage Zwaluwe bedraagt per dagdeel per jaar € 401,20.</text:p>
          <text:p text:style-name="al"/>
          <text:p text:style-name="al">Het tarief voor het innemen van een standplaats in de kern Hooge Zwaluwe bedraagt per dagdeel per jaar € 201,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562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2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2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0</meta:user-defined>
    <dc:language>nl</dc:language>
    <meta:user-defined meta:name="OVERHEID.Gemeente/DC.spatial">Drimmelen</meta:user-defined>
    <meta:user-defined meta:name="DC.title">Verordening op de heffing en invordering van precariobelasting 2020</meta:user-defined>
    <meta:user-defined meta:name="DCTERMS.W3CDTF/DCTERMS.available">2020-12-24</meta:user-defined>
    <meta:user-defined meta:name="DCTERMS.W3CDTF/OVERHEIDop.jaargang">2020</meta:user-defined>
    <meta:user-defined meta:name="OVERHEIDop.publicationIssue">345628</meta:user-defined>
    <meta:user-defined meta:name="OVERHEIDop.betreftRegeling">CVDR651045_1</meta:user-defined>
    <meta:user-defined meta:name="xs:date/OVERHEIDop.startdatum">2020-12-25</meta:user-defined>
    <meta:user-defined meta:name="OVERHEIDop.GmbID/DC.identifier">gmb-2020-345628</meta:user-defined>
    <meta:user-defined meta:name="OVERHEIDop.versieInformatie"/>
  </office:meta>
</office:document-meta>
</file>