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groothandel in bouwmaterialen: Edisonstraat 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Edisonstraat 55</text:p>
            <text:p text:style-name="common-al">Omschrijving: starten van een groothandel in bouwmaterialen</text:p>
            <text:p text:style-name="common-al">Dossiernummer: AIM-nummer Abelofffs7k (milieumelding)</text:p>
            <text:p text:style-name="common-al">Datum verzending: 14 dec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6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585.22 442481.46</meta:user-defined>
    <meta:user-defined meta:name="DC.title">Geaccepteerde melding Activiteitenbesluit voor het starten van een groothandel in bouwmaterialen: Edisonstraat 55 in Doetinchem</meta:user-defined>
    <meta:user-defined meta:name="OVERHEID.PostcodeHuisnummer/OVERHEIDop.postcodeHuisnummer">7006RA 55</meta:user-defined>
    <meta:user-defined meta:name="OVERHEIDop.straatnaam">Edisonstraat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27</meta:user-defined>
    <meta:user-defined meta:name="OVERHEIDop.GmbID/DC.identifier">gmb-2020-345627</meta:user-defined>
    <meta:user-defined meta:name="OVERHEIDop.versieInformatie"/>
  </office:meta>
</office:document-meta>
</file>