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z/c dekvloer op de betonvloer, isoleren wanden begane grond, plaatsen kozijn achtergevel en plaatsen monumentaalglas voorgevel, Bakkersteeg 3 2311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4659</text:p>
            <text:p text:style-name="common-al">Ingekomen: 21-12-2020 00:00</text:p>
            <text:p text:style-name="common-al">Locatie: Bakkersteeg 3 2311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62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maken z/c dekvloer op de betonvloer, isoleren wanden begane grond, plaatsen kozijn achtergevel en plaatsen monumentaalglas voorgevel</meta:user-defined>
    <dc:language>nl</dc:language>
    <meta:user-defined meta:name="OVERHEID.EPSG28992/DC.spatial">93419.257065127 463341.936446812</meta:user-defined>
    <meta:user-defined meta:name="DC.title">Aanvraag omgevingsvergunning, maken z/c dekvloer op de betonvloer, isoleren wanden begane grond, plaatsen kozijn achtergevel en plaatsen monumentaalglas voorgevel, Bakkersteeg 3 2311RH Leiden</meta:user-defined>
    <meta:user-defined meta:name="OVERHEID.PostcodeHuisnummer/OVERHEIDop.postcodeHuisnummer">2311RH 3</meta:user-defined>
    <meta:user-defined meta:name="OVERHEIDop.straatnaam">Bakkersteeg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69_5690721_16085408...|exb-2020-70917</meta:user-defined>
    <meta:user-defined meta:name="DCTERMS.W3CDTF/OVERHEIDop.jaargang">2020</meta:user-defined>
    <meta:user-defined meta:name="OVERHEIDop.publicationIssue">345624</meta:user-defined>
    <meta:user-defined meta:name="OVERHEIDop.GmbID/DC.identifier">gmb-2020-345624</meta:user-defined>
    <meta:user-defined meta:name="OVERHEIDop.versieInformatie"/>
  </office:meta>
</office:document-meta>
</file>