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straatnam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0 heeft het college van b&amp;w een straatnamenbesluit genomen. </text:p>
            <text:p text:style-name="common-al">
            <text:span text:style-name="nadrukvet">Buitenhof (Reinier de Graafbuurt)</text:span>
          </text:p>
            <text:p text:style-name="common-al">Intrekken straatnaam: Reinier de Graafpad</text:p>
            <text:p text:style-name="common-al">Wijziging bereik straatnaam: Reinier de Graafweg</text:p>
            <text:p text:style-name="common-al">Wijziging straatnaam: Mozartpad wordt Reinier de Graafpad</text:p>
            <text:p text:style-name="common-al">
            <text:span text:style-name="nadrukvet">Ruiven (Bedrijventerrein Technopolis)</text:span>
          </text:p>
            <text:p text:style-name="common-al">Vaststellen straatnamen: Van Amstelpark | Manderspark</text:p>
            <text:p text:style-name="common-al">
            <text:span text:style-name="nadrukvet">Voorhof (Bedrijventerrein Voorhof)</text:span>
          </text:p>
            <text:p text:style-name="common-al">Vaststellen straatnaam: Koophandelstraat</text:p>
            <text:p text:style-name="common-al">
            <text:span text:style-name="nadrukvet">Wippolder (Bedrijventerrein Delftech)</text:span>
          </text:p>
            <text:p text:style-name="common-al">Wijziging straatnaam: Frogerstraat wordt Frogersingel</text:p>
            <text:p text:style-name="common-al">Wijziging bereik straatnaam: Frogersingel</text:p>
            <text:p text:style-name="common-al">Vaststellen straatnamen: Gugelhof | Hartmanhof | Tonnaerhof | De Bruyn Kopsplaats | Van Eesterenplaats | Van Eijkplaats | Friedhoffplantsoen | Van Moorselplantsoen | Berghoefplantsoen | Koldeweyplaats | Wolffenspergerplaats.</text:p>
            <text:p text:style-name="common-al">Het besluit ligt ter inzage bij de gemeente, Stationsplein 1. Belanghebbenden kunnen binnen zes weken na deze bekendmaking een bezwaarschrift indienen bij burgemeester en wethouders, p/a postbus 78, 2600 ME Delft, onder vermelding van 'bezwaarschrift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6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585.673 445994.253</meta:user-defined>
    <meta:user-defined meta:name="DC.title">Gemeente Delft - straatnamenbesluit</meta:user-defined>
    <meta:user-defined meta:name="OVERHEID.PostcodeHuisnummer/OVERHEIDop.postcodeHuisnummer">2625DT 1</meta:user-defined>
    <meta:user-defined meta:name="OVERHEIDop.straatnaam">Reinier de Graafpad</meta:user-defined>
    <meta:user-defined meta:name="OVERHEIDop.woonplaats">Delf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622</meta:user-defined>
    <meta:user-defined meta:name="OVERHEIDop.GmbID/DC.identifier">gmb-2020-345622</meta:user-defined>
    <meta:user-defined meta:name="OVERHEIDop.versieInformatie"/>
  </office:meta>
</office:document-meta>
</file>