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 in Biggekerke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Extern zaaknummer: SXO669830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46 391072</meta:user-defined>
    <meta:user-defined meta:name="DC.title">de Ruiser 2 in Biggekerke, aanvraag omgevingsvergunning voor het uitbreiden van de recreatiewoning</meta:user-defined>
    <meta:user-defined meta:name="OVERHEID.PostcodeHuisnummer/OVERHEIDop.postcodeHuisnummer">4373RT 2</meta:user-defined>
    <meta:user-defined meta:name="OVERHEIDop.straatnaam">de Ruiser</meta:user-defined>
    <meta:user-defined meta:name="OVERHEIDop.woonplaats">Bigge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15</meta:user-defined>
    <meta:user-defined meta:name="OVERHEIDop.GmbID/DC.identifier">gmb-2020-345615</meta:user-defined>
    <meta:user-defined meta:name="OVERHEIDop.versieInformatie"/>
  </office:meta>
</office:document-meta>
</file>