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792 reguliere procedure verleend, Rijksstraat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Rijksstraatweg 5 2988 BA Ridderkerk (R200310792), voor het plaatsen van een duiker in de watergang ten behoeve van een uitrit (verz. 15-12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561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792</meta:user-defined>
    <meta:user-defined meta:name="DCTERMS.abstract">Rijksstraatweg 5, plaatsen duiker in de watergang ten behoeve van een uitrit </meta:user-defined>
    <dc:language>nl</dc:language>
    <meta:user-defined meta:name="OVERHEID.EPSG28992/DC.spatial">100843 428437</meta:user-defined>
    <meta:user-defined meta:name="DC.title">Omgevingsvergunning R200310792 reguliere procedure verleend, Rijksstraatweg 5</meta:user-defined>
    <meta:user-defined meta:name="OVERHEID.PostcodeHuisnummer/OVERHEIDop.postcodeHuisnummer">2988BA 5</meta:user-defined>
    <meta:user-defined meta:name="OVERHEIDop.straatnaam">Rijksstraatweg</meta:user-defined>
    <meta:user-defined meta:name="OVERHEIDop.woonplaats">Ridderker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11</meta:user-defined>
    <meta:user-defined meta:name="OVERHEIDop.GmbID/DC.identifier">gmb-2020-345611</meta:user-defined>
    <meta:user-defined meta:name="OVERHEIDop.versieInformatie"/>
  </office:meta>
</office:document-meta>
</file>