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esterhoutpark 1A, 2020-00667, het openbreken openbare weg rioolaansluiting op 30 maart t/m 3 april 2020, verzonden 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6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71,653 487171,636</meta:user-defined>
    <meta:user-defined meta:name="DC.title">Haarlem, verleende vergunning voor aanleggen, beschadigen en veranderen van een weg, Westerhoutpark 1A, 2020-00667, het openbreken openbare weg rioolaansluiting op 30 maart t/m 3 april 2020, verzonden 4 februari 2020</meta:user-defined>
    <meta:user-defined meta:name="OVERHEID.PostcodeHuisnummer/OVERHEIDop.postcodeHuisnummer">2012JL 1</meta:user-defined>
    <meta:user-defined meta:name="OVERHEIDop.straatnaam">Westerhoutpark</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561</meta:user-defined>
    <meta:user-defined meta:name="OVERHEIDop.GmbID/DC.identifier">gmb-2020-34561</meta:user-defined>
    <meta:user-defined meta:name="OVERHEIDop.versieInformatie"/>
  </office:meta>
</office:document-meta>
</file>