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gnoliaerf 1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de gemeente een aanvraag ontvangen voor een omgevingsvergunning op locatie Magnoliaerf 12 in Hoef en Haag. De aanvraag is geregistreerd onder zaaknummer OV-2020-0608. De aanvraag betreft het realiseren van een terrasoverkapping aan de achte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60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32.73 444573.26</meta:user-defined>
    <meta:user-defined meta:name="DC.title">Kennisgeving ontvangst aanvraag omgevingsvergunning, Magnoliaerf 12 in Hoef en Haag</meta:user-defined>
    <meta:user-defined meta:name="OVERHEID.PostcodeHuisnummer/OVERHEIDop.postcodeHuisnummer">4125VD 12</meta:user-defined>
    <meta:user-defined meta:name="OVERHEIDop.straatnaam">Magnoliaerf</meta:user-defined>
    <meta:user-defined meta:name="OVERHEIDop.woonplaats">Hoef en Haa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07</meta:user-defined>
    <meta:user-defined meta:name="OVERHEIDop.GmbID/DC.identifier">gmb-2020-345607</meta:user-defined>
    <meta:user-defined meta:name="OVERHEIDop.versieInformatie"/>
  </office:meta>
</office:document-meta>
</file>