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0330 Carrillonplein sectie D 5633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1 december 2020 een besluit genomen op de aanvraag voor een omgevingsvergunning met zaaknummer OV 20330 voor het aanleggen van een tijdelijk depot t.b.v. werkzaamheden westzijde van de Markt op locatie Carrillonplein sectie D 5633.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22 december 2020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45605</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605</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605</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omgevingsvergunning  voor het aanleggen van een tijdelijk depot t.b.v. werkzaamheden westzijde van de Markt op de locatie Carrillonplein sectie D 5633 verleend</meta:user-defined>
    <dc:language>nl</dc:language>
    <meta:user-defined meta:name="OVERHEID.EPSG28992/DC.spatial">159821.62 373421.83</meta:user-defined>
    <meta:user-defined meta:name="DC.title">Besluit omgevingsvergunning OV 20330 Carrillonplein sectie D 5633 verleend</meta:user-defined>
    <meta:user-defined meta:name="OVERHEID.PostcodeHuisnummer/OVERHEIDop.postcodeHuisnummer">5554NJ 18</meta:user-defined>
    <meta:user-defined meta:name="OVERHEIDop.straatnaam">Kerkweg</meta:user-defined>
    <meta:user-defined meta:name="OVERHEIDop.woonplaats">Valkenswaard</meta:user-defined>
    <meta:user-defined meta:name="DCTERMS.W3CDTF/DCTERMS.available">2020-12-23</meta:user-defined>
    <meta:user-defined meta:name="DCTERMS.W3CDTF/OVERHEIDop.jaargang">2020</meta:user-defined>
    <meta:user-defined meta:name="OVERHEIDop.publicationIssue">345605</meta:user-defined>
    <meta:user-defined meta:name="OVERHEIDop.GmbID/DC.identifier">gmb-2020-345605</meta:user-defined>
    <meta:user-defined meta:name="OVERHEIDop.versieInformatie"/>
  </office:meta>
</office:document-meta>
</file>